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in"/>
        </style:tab-stops>
      </style:paragraph-properties>
    </style:style>
    <style:style style:name="P3" style:family="paragraph" style:parent-style-name="Standard">
      <style:paragraph-properties fo:text-align="center" style:justify-single-word="false"/>
      <style:text-properties style:text-position="0% 100%" fo:font-size="12pt" fo:font-weight="normal" style:font-size-asian="12pt" style:font-weight-asian="normal" style:font-size-complex="12pt"/>
    </style:style>
    <style:style style:name="P4" style:family="paragraph" style:parent-style-name="Standard">
      <style:paragraph-properties fo:text-align="justify" style:justify-single-word="false"/>
      <style:text-properties style:text-position="0% 100%" fo:font-size="12pt" fo:font-weight="normal" style:font-size-asian="12pt" style:font-weight-asian="normal" style:font-size-complex="12pt"/>
    </style:style>
    <style:style style:name="P5" style:family="paragraph" style:parent-style-name="Standard">
      <style:paragraph-properties fo:text-align="justify" style:justify-single-word="false">
        <style:tab-stops>
          <style:tab-stop style:position="0in"/>
        </style:tab-stops>
      </style:paragraph-properties>
      <style:text-properties style:text-position="0% 100%" fo:font-size="12pt" fo:font-weight="normal" style:font-size-asian="12pt" style:font-weight-asian="normal" style:font-size-complex="12pt"/>
    </style:style>
    <style:style style:name="P6" style:family="paragraph" style:parent-style-name="Standard">
      <style:text-properties style:text-position="0% 100%" fo:font-size="12pt" style:font-size-asian="12pt" style:font-size-complex="12pt"/>
    </style:style>
    <style:style style:name="P7" style:family="paragraph" style:parent-style-name="Standard">
      <style:paragraph-properties fo:text-align="justify" style:justify-single-word="false"/>
      <style:text-properties style:text-position="0% 100%" fo:font-size="12pt" style:font-size-asian="12pt" style:font-size-complex="12pt"/>
    </style:style>
    <style:style style:name="P8" style:family="paragraph" style:parent-style-name="Standard">
      <style:paragraph-properties fo:text-align="justify" style:justify-single-word="false">
        <style:tab-stops>
          <style:tab-stop style:position="0.3937in"/>
        </style:tab-stops>
      </style:paragraph-properties>
      <style:text-properties style:text-position="0% 100%" fo:font-size="12pt" style:font-size-asian="12pt" style:font-size-complex="12pt"/>
    </style:style>
    <style:style style:name="P9" style:family="paragraph" style:parent-style-name="Standard">
      <style:paragraph-properties fo:text-align="justify" style:justify-single-word="false">
        <style:tab-stops>
          <style:tab-stop style:position="0in"/>
        </style:tab-stops>
      </style:paragraph-properties>
      <style:text-properties style:text-position="0% 100%" fo:font-size="12pt" style:font-size-asian="12pt" style:font-size-complex="12pt"/>
    </style:style>
    <style:style style:name="P10" style:family="paragraph" style:parent-style-name="Standard">
      <style:paragraph-properties fo:text-align="justify" style:justify-single-word="false">
        <style:tab-stops>
          <style:tab-stop style:position="0in"/>
          <style:tab-stop style:position="0.8862in"/>
        </style:tab-stops>
      </style:paragraph-properties>
      <style:text-properties style:text-position="0% 100%" fo:font-size="12pt" style:font-size-asian="12pt" style:font-size-complex="12pt"/>
    </style:style>
    <style:style style:name="P11" style:family="paragraph" style:parent-style-name="Standard">
      <style:paragraph-properties fo:text-align="center" style:justify-single-word="false"/>
      <style:text-properties style:text-position="0% 100%"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in"/>
        </style:tab-stops>
      </style:paragraph-properties>
    </style:style>
    <style:style style:name="P14" style:family="paragraph" style:parent-style-name="Standard">
      <style:paragraph-properties fo:margin-left="0in" fo:margin-right="0in" fo:text-align="justify" style:justify-single-word="false" fo:text-indent="0.4917in" style:auto-text-indent="false"/>
    </style:style>
    <style:style style:name="P15" style:family="paragraph" style:parent-style-name="Standard">
      <style:paragraph-properties fo:margin-left="0in" fo:margin-right="0in" fo:text-align="justify" style:justify-single-word="false" fo:text-indent="0.4917in" style:auto-text-indent="false"/>
      <style:text-properties style:text-position="0% 100%" fo:font-size="12pt" style:font-size-asian="12pt" style:font-size-complex="12pt"/>
    </style:style>
    <style:style style:name="P16" style:family="paragraph" style:parent-style-name="Standard">
      <style:paragraph-properties fo:margin-left="0in" fo:margin-right="0in" fo:text-align="justify" style:justify-single-word="false" fo:text-indent="0.4917in" style:auto-text-indent="false"/>
      <style:text-properties style:text-position="0% 100%" fo:font-size="12pt" fo:font-weight="normal" style:font-size-asian="12pt" style:font-weight-asian="normal" style:font-size-complex="12pt"/>
    </style:style>
    <style:style style:name="P17" style:family="paragraph" style:parent-style-name="Standard">
      <style:paragraph-properties fo:margin-left="0in" fo:margin-right="0in" fo:text-align="justify" style:justify-single-word="false" fo:text-indent="0.3335in" style:auto-text-indent="false"/>
    </style:style>
    <style:style style:name="P18" style:family="paragraph" style:parent-style-name="Standard">
      <style:paragraph-properties fo:margin-left="0in" fo:margin-right="0in" fo:text-align="justify" style:justify-single-word="false" fo:text-indent="0.3335in" style:auto-text-indent="false"/>
      <style:text-properties style:text-position="0% 100%" fo:font-size="12pt" fo:font-weight="normal" style:font-size-asian="12pt" style:font-weight-asian="normal" style:font-size-complex="12pt"/>
    </style:style>
    <style:style style:name="P19" style:family="paragraph" style:parent-style-name="Standard" style:list-style-name="WWNum16">
      <style:paragraph-properties fo:margin-left="0.3335in" fo:margin-right="0in" fo:text-align="justify" style:justify-single-word="false" fo:text-indent="-0.3335in" style:auto-text-indent="false"/>
    </style:style>
    <style:style style:name="P20" style:family="paragraph" style:parent-style-name="Standard">
      <style:paragraph-properties fo:margin-left="0.2957in" fo:margin-right="0in" fo:text-align="justify" style:justify-single-word="false" fo:text-indent="0in" style:auto-text-indent="false"/>
      <style:text-properties style:text-position="0% 100%" fo:font-size="12pt" style:font-size-asian="12pt" style:font-size-complex="12pt"/>
    </style:style>
    <style:style style:name="P21" style:family="paragraph" style:parent-style-name="Standard">
      <style:paragraph-properties fo:margin-left="0.2957in" fo:margin-right="0in" fo:text-align="justify" style:justify-single-word="false" fo:text-indent="0in" style:auto-text-indent="false"/>
    </style:style>
    <style:style style:name="P22" style:family="paragraph" style:parent-style-name="Standard" style:list-style-name="WWNum12">
      <style:paragraph-properties fo:margin-left="0.2957in" fo:margin-right="0in" fo:text-align="justify" style:justify-single-word="false" fo:text-indent="-0.25in" style:auto-text-indent="false"/>
    </style:style>
    <style:style style:name="P23" style:family="paragraph" style:parent-style-name="Standard" style:list-style-name="WWNum14">
      <style:paragraph-properties fo:margin-left="0.2957in" fo:margin-right="0in" fo:text-align="justify" style:justify-single-word="false" fo:text-indent="-0.25in" style:auto-text-indent="false"/>
    </style:style>
    <style:style style:name="P24" style:family="paragraph" style:parent-style-name="Standard" style:list-style-name="WWNum11">
      <style:paragraph-properties fo:margin-left="0.2957in" fo:margin-right="0in" fo:text-align="justify" style:justify-single-word="false" fo:text-indent="-0.25in" style:auto-text-indent="false"/>
    </style:style>
    <style:style style:name="P25" style:family="paragraph" style:parent-style-name="Standard">
      <style:paragraph-properties fo:margin-left="0.0457in" fo:margin-right="0in" fo:text-align="justify" style:justify-single-word="false" fo:text-indent="0in" style:auto-text-indent="false"/>
      <style:text-properties style:text-position="0% 100%" fo:font-size="12pt" style:font-size-asian="12pt" style:font-size-complex="12pt"/>
    </style:style>
    <style:style style:name="P26" style:family="paragraph" style:parent-style-name="Standard" style:list-style-name="WWNum14">
      <style:paragraph-properties fo:margin-left="0in" fo:margin-right="0in" fo:text-align="justify" style:justify-single-word="false" fo:text-indent="0in" style:auto-text-indent="false">
        <style:tab-stops>
          <style:tab-stop style:position="0.3937in"/>
        </style:tab-stops>
      </style:paragraph-properties>
    </style:style>
    <style:style style:name="P27" style:family="paragraph" style:parent-style-name="Standard" style:list-style-name="WWNum12">
      <style:paragraph-properties fo:margin-left="0in" fo:margin-right="0in" fo:text-align="justify" style:justify-single-word="false" fo:text-indent="0in" style:auto-text-indent="false">
        <style:tab-stops>
          <style:tab-stop style:position="0.3937in"/>
        </style:tab-stops>
      </style:paragraph-properties>
    </style:style>
    <style:style style:name="P28" style:family="paragraph" style:parent-style-name="Standard" style:list-style-name="WWNum12">
      <style:paragraph-properties fo:margin-left="0in" fo:margin-right="0in" fo:text-align="justify" style:justify-single-word="false" fo:text-indent="0in" style:auto-text-indent="false"/>
    </style:style>
    <style:style style:name="P29" style:family="paragraph" style:parent-style-name="Standard" style:list-style-name="WWNum3">
      <style:paragraph-properties fo:margin-left="0in" fo:margin-right="0in" fo:text-align="justify" style:justify-single-word="false" fo:text-indent="0in" style:auto-text-indent="false"/>
    </style:style>
    <style:style style:name="P30" style:family="paragraph" style:parent-style-name="Standard">
      <style:paragraph-properties fo:margin-left="0.4917in" fo:margin-right="0in" fo:text-align="justify" style:justify-single-word="false" fo:text-indent="0in" style:auto-text-indent="false"/>
      <style:text-properties style:text-position="0% 100%" fo:font-size="12pt" style:font-size-asian="12pt" style:font-size-complex="12pt"/>
    </style:style>
    <style:style style:name="P31" style:family="paragraph" style:parent-style-name="Standard">
      <style:paragraph-properties fo:margin-left="0.4917in" fo:margin-right="0in" fo:text-align="justify" style:justify-single-word="false" fo:text-indent="0in" style:auto-text-indent="false"/>
    </style:style>
    <style:style style:name="P32" style:family="paragraph" style:parent-style-name="Standard">
      <style:paragraph-properties fo:margin-left="0in" fo:margin-right="0in" fo:text-align="justify" style:justify-single-word="false" fo:text-indent="0.3937in" style:auto-text-indent="false"/>
    </style:style>
    <style:style style:name="P33" style:family="paragraph" style:parent-style-name="Standard">
      <style:paragraph-properties fo:margin-left="0in" fo:margin-right="0in" fo:text-align="justify" style:justify-single-word="false" fo:text-indent="0.3937in" style:auto-text-indent="false"/>
      <style:text-properties style:text-position="0% 100%" fo:font-size="12pt" style:font-size-asian="12pt" style:font-size-complex="12pt"/>
    </style:style>
    <style:style style:name="P34" style:family="paragraph" style:parent-style-name="Standard">
      <style:paragraph-properties fo:margin-left="0.4917in" fo:margin-right="0in" fo:text-align="justify" style:justify-single-word="false" fo:text-indent="0.3937in" style:auto-text-indent="false"/>
      <style:text-properties style:text-position="0% 100%" fo:font-size="12pt" style:font-size-asian="12pt" style:font-size-complex="12pt"/>
    </style:style>
    <style:style style:name="P35" style:family="paragraph" style:parent-style-name="Standard">
      <style:paragraph-properties fo:margin-left="0in" fo:margin-right="0in" fo:text-align="justify" style:justify-single-word="false" fo:text-indent="0.2602in" style:auto-text-indent="false"/>
    </style:style>
    <style:style style:name="P36" style:family="paragraph" style:parent-style-name="Standard" style:list-style-name="WWNum17">
      <style:paragraph-properties fo:margin-left="0.2602in" fo:margin-right="0in" fo:text-align="justify" style:justify-single-word="false" fo:text-indent="-0.2602in" style:auto-text-indent="false"/>
    </style:style>
    <style:style style:name="P37" style:family="paragraph" style:parent-style-name="Standard" style:list-style-name="WWNum4">
      <style:paragraph-properties fo:margin-left="0.2602in" fo:margin-right="0in" fo:text-align="justify" style:justify-single-word="false" fo:text-indent="-0.2602in" style:auto-text-indent="false"/>
    </style:style>
    <style:style style:name="P38" style:family="paragraph" style:parent-style-name="Standard" style:list-style-name="WWNum23">
      <style:paragraph-properties fo:margin-left="0.25in" fo:margin-right="0in" fo:text-align="justify" style:justify-single-word="false" fo:text-indent="-0.25in" style:auto-text-indent="false"/>
    </style:style>
    <style:style style:name="P39" style:family="paragraph" style:parent-style-name="Standard" style:list-style-name="WWNum8">
      <style:paragraph-properties fo:margin-left="0.25in" fo:margin-right="0in" fo:text-align="justify" style:justify-single-word="false" fo:text-indent="-0.25in" style:auto-text-indent="false"/>
    </style:style>
    <style:style style:name="P40" style:family="paragraph" style:parent-style-name="Standard" style:list-style-name="WWNum18">
      <style:paragraph-properties fo:margin-left="0.25in" fo:margin-right="0in" fo:text-align="justify" style:justify-single-word="false" fo:text-indent="-0.25in" style:auto-text-indent="false"/>
    </style:style>
    <style:style style:name="P41" style:family="paragraph" style:parent-style-name="Standard" style:list-style-name="WWNum2">
      <style:paragraph-properties fo:margin-left="0.25in" fo:margin-right="0in" fo:text-align="justify" style:justify-single-word="false" fo:text-indent="-0.25in" style:auto-text-indent="false"/>
    </style:style>
    <style:style style:name="P42" style:family="paragraph" style:parent-style-name="Standard" style:list-style-name="WWNum7">
      <style:paragraph-properties fo:margin-left="0.25in" fo:margin-right="0in" fo:text-align="justify" style:justify-single-word="false" fo:text-indent="-0.25in" style:auto-text-indent="false"/>
    </style:style>
    <style:style style:name="P43" style:family="paragraph" style:parent-style-name="Standard" style:list-style-name="WWNum1">
      <style:paragraph-properties fo:margin-left="0.2917in" fo:margin-right="0in" fo:text-align="justify" style:justify-single-word="false" fo:text-indent="-0.2917in" style:auto-text-indent="false"/>
    </style:style>
    <style:style style:name="P44" style:family="paragraph" style:parent-style-name="Standard" style:list-style-name="WWNum5">
      <style:paragraph-properties fo:margin-left="0.448in" fo:margin-right="0in" fo:text-align="justify" style:justify-single-word="false" fo:text-indent="-0.448in" style:auto-text-indent="false"/>
    </style:style>
    <style:style style:name="P45" style:family="paragraph" style:parent-style-name="Standard" style:list-style-name="WWNum9">
      <style:paragraph-properties fo:margin-left="0.3126in" fo:margin-right="0in" fo:text-align="justify" style:justify-single-word="false" fo:text-indent="-0.3126in" style:auto-text-indent="false"/>
    </style:style>
    <style:style style:name="P46" style:family="paragraph" style:parent-style-name="Standard">
      <style:paragraph-properties fo:margin-left="0.3126in" fo:margin-right="0in" fo:text-align="justify" style:justify-single-word="false" fo:text-indent="0in" style:auto-text-indent="false"/>
      <style:text-properties style:text-position="0% 100%" fo:font-size="12pt" style:font-size-asian="12pt" style:font-size-complex="12pt"/>
    </style:style>
    <style:style style:name="P47" style:family="paragraph" style:parent-style-name="Standard">
      <style:paragraph-properties fo:margin-left="0.3126in" fo:margin-right="0in" fo:text-align="justify" style:justify-single-word="false" fo:text-indent="0.1791in" style:auto-text-indent="false"/>
    </style:style>
    <style:style style:name="P48" style:family="paragraph" style:parent-style-name="Standard">
      <style:paragraph-properties fo:margin-left="0in" fo:margin-right="0in" fo:text-align="justify" style:justify-single-word="false" fo:text-indent="0.3228in" style:auto-text-indent="false"/>
    </style:style>
    <style:style style:name="P49" style:family="paragraph" style:parent-style-name="Standard" style:list-style-name="WWNum10">
      <style:paragraph-properties fo:margin-left="0.3228in" fo:margin-right="0in" fo:text-align="justify" style:justify-single-word="false" fo:text-indent="-0.3228in" style:auto-text-indent="false"/>
    </style:style>
    <style:style style:name="P50" style:family="paragraph" style:parent-style-name="Standard" style:list-style-name="WWNum6">
      <style:paragraph-properties fo:margin-left="0.2709in" fo:margin-right="0in" fo:text-align="justify" style:justify-single-word="false" fo:text-indent="-0.2709in" style:auto-text-indent="false"/>
    </style:style>
    <style:style style:name="P51" style:family="paragraph" style:parent-style-name="Standard">
      <style:paragraph-properties fo:margin-left="0in" fo:margin-right="0in" fo:text-align="justify" style:justify-single-word="false" fo:text-indent="0.1252in" style:auto-text-indent="false">
        <style:tab-stops>
          <style:tab-stop style:position="0in"/>
        </style:tab-stops>
      </style:paragraph-properties>
      <style:text-properties style:text-position="0% 100%" fo:font-size="12pt" style:font-size-asian="12pt" style:font-size-complex="12pt"/>
    </style:style>
    <style:style style:name="P52" style:family="paragraph" style:parent-style-name="Standard">
      <style:paragraph-properties fo:margin-left="0in" fo:margin-right="0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5in" style:auto-text-indent="false"/>
      <style:text-properties style:text-position="0% 100%" fo:font-size="12pt" style:font-size-asian="12pt" style:font-size-complex="12pt"/>
    </style:style>
    <style:style style:name="P54" style:family="paragraph" style:parent-style-name="Standard">
      <style:paragraph-properties fo:margin-left="0in" fo:margin-right="0.8228in" fo:text-align="justify" style:justify-single-word="false" fo:text-indent="0in" style:auto-text-indent="false"/>
      <style:text-properties style:text-position="0% 100%" fo:font-size="12pt" style:font-size-asian="12pt" style:font-size-complex="12pt"/>
    </style:style>
    <style:style style:name="P55" style:family="paragraph" style:parent-style-name="Standard" style:list-style-name="WWNum15">
      <style:paragraph-properties fo:margin-left="0.2957in" fo:margin-right="0in" fo:text-align="justify" style:justify-single-word="false" fo:text-indent="-0.2709in" style:auto-text-indent="false"/>
    </style:style>
    <style:style style:name="P56" style:family="paragraph" style:parent-style-name="Standard">
      <style:paragraph-properties fo:margin-left="0.0252in" fo:margin-right="0in" fo:text-align="justify" style:justify-single-word="false" fo:text-indent="0in" style:auto-text-indent="false"/>
      <style:text-properties style:text-position="0% 100%" fo:font-size="12pt" style:font-size-asian="12pt" style:font-size-complex="12pt"/>
    </style:style>
    <style:style style:name="P57" style:family="paragraph" style:parent-style-name="Standard" style:list-style-name="WWNum13">
      <style:paragraph-properties fo:margin-left="0.2957in" fo:margin-right="0in" fo:text-align="justify" style:justify-single-word="false" fo:text-indent="-0.2811in" style:auto-text-indent="false">
        <style:tab-stops>
          <style:tab-stop style:position="0in"/>
        </style:tab-stops>
      </style:paragraph-properties>
    </style:style>
    <style:style style:name="P58" style:family="paragraph" style:parent-style-name="Standard" style:list-style-name="WWNum13">
      <style:paragraph-properties fo:margin-left="0.2957in" fo:margin-right="0in" fo:text-align="justify" style:justify-single-word="false" fo:text-indent="-0.2811in" style:auto-text-indent="false"/>
    </style:style>
    <style:style style:name="P59" style:family="paragraph" style:parent-style-name="Standard" style:list-style-name="WWNum19">
      <style:paragraph-properties fo:margin-left="0.2957in" fo:margin-right="0in" fo:text-align="justify" style:justify-single-word="false" fo:text-indent="-0.2811in" style:auto-text-indent="false"/>
    </style:style>
    <style:style style:name="P60" style:family="paragraph" style:parent-style-name="Standard">
      <style:paragraph-properties fo:margin-left="0.0146in" fo:margin-right="0in" fo:text-align="justify" style:justify-single-word="false" fo:text-indent="0in" style:auto-text-indent="false"/>
      <style:text-properties style:text-position="0% 100%" fo:font-size="12pt" style:font-size-asian="12pt" style:font-size-complex="12pt"/>
    </style:style>
    <style:style style:name="P61" style:family="paragraph" style:parent-style-name="Standard">
      <style:paragraph-properties fo:margin-left="0.4898in" fo:margin-right="0in" fo:text-align="justify" style:justify-single-word="false" fo:text-indent="0in" style:auto-text-indent="false"/>
      <style:text-properties style:text-position="0% 100%" fo:font-size="12pt" style:font-size-asian="12pt" style:font-size-complex="12pt"/>
    </style:style>
    <style:style style:name="P62" style:family="paragraph" style:parent-style-name="Standard" style:list-style-name="WWNum20">
      <style:paragraph-properties fo:margin-left="0.5209in" fo:margin-right="0in" fo:text-align="justify" style:justify-single-word="false" fo:text-indent="-0.2709in" style:auto-text-indent="false"/>
    </style:style>
    <style:style style:name="P63" style:family="paragraph" style:parent-style-name="Standard" style:list-style-name="WWNum21">
      <style:paragraph-properties fo:margin-left="0.5209in" fo:margin-right="0in" fo:text-align="justify" style:justify-single-word="false" fo:text-indent="-0.2709in" style:auto-text-indent="false"/>
    </style:style>
    <style:style style:name="P64" style:family="paragraph" style:parent-style-name="Standard">
      <style:paragraph-properties fo:margin-left="0.25in" fo:margin-right="0in" fo:text-align="justify" style:justify-single-word="false" fo:text-indent="0in" style:auto-text-indent="false"/>
      <style:text-properties style:text-position="0% 100%" fo:font-size="12pt" style:font-size-asian="12pt" style:font-size-complex="12pt"/>
    </style:style>
    <style:style style:name="P65" style:family="paragraph" style:parent-style-name="Standard">
      <style:paragraph-properties fo:margin-left="0.25in" fo:margin-right="0in" fo:text-align="justify" style:justify-single-word="false" fo:text-indent="0in" style:auto-text-indent="false"/>
      <style:text-properties style:text-position="0% 100%" fo:font-size="12pt" fo:font-weight="normal" style:font-size-asian="12pt" style:font-weight-asian="normal" style:font-size-complex="12pt"/>
    </style:style>
    <style:style style:name="P66" style:family="paragraph" style:parent-style-name="Standard">
      <style:paragraph-properties fo:margin-left="0.25in" fo:margin-right="0in" fo:text-align="justify" style:justify-single-word="false" fo:text-indent="0in" style:auto-text-indent="false"/>
    </style:style>
    <style:style style:name="P67" style:family="paragraph" style:parent-style-name="Standard">
      <style:paragraph-properties fo:margin-left="0.25in" fo:margin-right="0in" fo:text-align="center" style:justify-single-word="false" fo:text-indent="0in" style:auto-text-indent="false"/>
    </style:style>
    <style:style style:name="P68" style:family="paragraph" style:parent-style-name="Standard" style:list-style-name="WWNum22">
      <style:paragraph-properties fo:margin-left="0.5in" fo:margin-right="0in" fo:text-align="justify" style:justify-single-word="false" fo:text-indent="-0.25in" style:auto-text-indent="false"/>
    </style:style>
    <style:style style:name="P69" style:family="paragraph" style:parent-style-name="Standard">
      <style:paragraph-properties fo:margin-left="0.25in" fo:margin-right="0in" fo:text-align="justify" style:justify-single-word="false" fo:text-indent="0.2417in" style:auto-text-indent="false"/>
    </style:style>
    <style:style style:name="P70" style:family="paragraph" style:parent-style-name="Standard">
      <style:paragraph-properties fo:margin-left="0in" fo:margin-right="0in" fo:text-align="justify" style:justify-single-word="false" fo:text-indent="0.2417in" style:auto-text-indent="false"/>
    </style:style>
    <style:style style:name="P71" style:family="paragraph" style:parent-style-name="Standard" style:master-page-name="Standard">
      <style:paragraph-properties fo:text-align="center" style:justify-single-word="false" style:page-number="1"/>
    </style:style>
    <style:style style:name="T1" style:family="text">
      <style:text-properties style:text-position="-2% 100%" fo:font-size="20pt" style:font-size-asian="20pt" style:font-size-complex="20pt"/>
    </style:style>
    <style:style style:name="T2" style:family="text">
      <style:text-properties style:text-position="0% 100%"/>
    </style:style>
    <style:style style:name="T3" style:family="text">
      <style:text-properties style:text-position="0% 100%" fo:font-size="12pt" style:font-size-asian="12pt" style:font-size-complex="12pt"/>
    </style:style>
    <style:style style:name="T4" style:family="text">
      <style:text-properties style:text-position="0% 100%" fo:font-size="12pt" fo:font-weight="bold" style:font-size-asian="12pt" style:font-weight-asian="bold" style:font-size-complex="12pt"/>
    </style:style>
    <style:style style:name="T5" style:family="text">
      <style:text-properties style:text-position="0% 100%"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text:span text:style-name="T1">ESTATUTOS DEL COLEGIO PROFESIONAL DE PROTÉSICOS DENTALES DE SANTA CRUZ DE TENERIFE</text:span></text:h>
      <text:h text:style-name="P1" text:outline-level="1"><text:span text:style-name="T3"><text:s text:c="117"/></text:span><text:span text:style-name="T2"><text:s text:c="22"/></text:span><text:span text:style-name="T4">TÍTULO I: DEL COLEGIO <text:s text:c="8"/></text:span></text:h>
      <text:h text:style-name="P3" text:outline-level="1"/>
      <text:h text:style-name="P1" text:outline-level="1"><text:span text:style-name="T4">CAPÍTULO I. DISPOSICIONES GENERALES</text:span></text:h>
      <text:h text:style-name="P4" text:outline-level="1"/>
      <text:h text:style-name="P12" text:outline-level="1"><text:span text:style-name="T4">Artículo 1.</text:span></text:h>
      <text:h text:style-name="P7" text:outline-level="1"/>
      <text:h text:style-name="P14" text:outline-level="1"><text:span text:style-name="T3">El Colegio Profesional de Protésicos Dentales de Santa Cruz de Tenerife, es una corporación de derecho público, con personalidad jurídica propia y con capacidad plena para el cumplimiento de sus fines y el ejercicio de sus funciones, que agrupa de forma obligatoria a todos los Protésicos Dentales que ejercen su profesión en la Comunidad Autónoma de Canarias, Provincia de Santa Cruz de Tenerife.</text:span></text:h>
      <text:h text:style-name="P7" text:outline-level="1"/>
      <text:h text:style-name="P12" text:outline-level="1"><text:span text:style-name="T4">Artículo 2.</text:span></text:h>
      <text:h text:style-name="P7" text:outline-level="1"/>
      <text:h text:style-name="P14" text:outline-level="1"><text:span text:style-name="T3">La estructura y organización del Colegio Profesional <text:s/>de Protésicos Dentales de Santa Cruz de Tenerife, serán democráticas y con el sometimiento pleno de la ley y a los presentes estatutos.</text:span></text:h>
      <text:h text:style-name="P7" text:outline-level="1"/>
      <text:h text:style-name="P12" text:outline-level="1"><text:span text:style-name="T4">Artículo 3.</text:span></text:h>
      <text:h text:style-name="P12" text:outline-level="1"><text:span text:style-name="T3"><text:s/></text:span></text:h>
      <text:h text:style-name="P14" text:outline-level="1"><text:span text:style-name="T3">El Colegio Profesional de Protésicos Dentales de Santa Cruz abarcará el ámbito territorial de la provincia de Santa Cruz de Tenerife y tendrá, en dicho ámbito, la representación y defensa de la profesión.</text:span></text:h>
      <text:h text:style-name="P7" text:outline-level="1"/>
      <text:h text:style-name="P12" text:outline-level="1"><text:span text:style-name="T3">Artículo4.</text:span></text:h>
      <text:h text:style-name="P12" text:outline-level="1"><text:span text:style-name="T3"><text:s/></text:span></text:h>
      <text:h text:style-name="P14" text:outline-level="1"><text:span text:style-name="T3">La denominación del ente que se constituye será la de Colegio Profesional de Protésicos Dentales de Santa Cruz de Tenerife.</text:span></text:h>
      <text:h text:style-name="P7" text:outline-level="1"><text:soft-page-break/></text:h>
      <text:h text:style-name="P7" text:outline-level="1"/>
      <text:h text:style-name="P1" text:outline-level="1"><text:span text:style-name="T4">CAPÍTULO II. RELACIONES CON LA ADMINISTRACIÓN.</text:span></text:h>
      <text:h text:style-name="P4" text:outline-level="1"/>
      <text:h text:style-name="P12" text:outline-level="1"><text:span text:style-name="T4">Artículo 5.</text:span></text:h>
      <text:h text:style-name="P7" text:outline-level="1"/>
      <text:h text:style-name="P14" text:outline-level="1"><text:span text:style-name="T3">El Colegio Profesional de Protésicos Dentales de Santa Cruz de Tenerife se relacionará con la <text:s/>Consejería de Presidencia y Administración pública en lo referente a los aspectos institucionales y con la Consejería de Sanidad y Consumo en las cuestiones relacionadas con las competencias que le son propias, así como con las demás Administraciones Públicas que le correspondan.</text:span></text:h>
      <text:h text:style-name="P7" text:outline-level="1"/>
      <text:h text:style-name="P14" text:outline-level="1"><text:span text:style-name="T3">El Colegio de Protésicos Dentales asumirá, cuando proceda, las funciones del Consejo Canario de Colegios Profesionales. <text:s/></text:span></text:h>
      <text:h text:style-name="P7" text:outline-level="1"/>
      <text:h text:style-name="P4" text:outline-level="1"/>
      <text:h text:style-name="P1" text:outline-level="1"><text:span text:style-name="T4">CAPÍTULO III. RELACIONES CON EL CONSEJO GENERAL DE PROTÉSICOS DENTALES DE ESPAÑA.</text:span></text:h>
      <text:h text:style-name="P7" text:outline-level="1"/>
      <text:h text:style-name="P7" text:outline-level="1"/>
      <text:h text:style-name="P7" text:outline-level="1"/>
      <text:h text:style-name="P12" text:outline-level="1"><text:span text:style-name="T4">Artículo <text:s/>6.</text:span></text:h>
      <text:h text:style-name="P7" text:outline-level="1"/>
      <text:h text:style-name="P14" text:outline-level="1"><text:span text:style-name="T3">De acuerdo con la normativa , el Colegio Profesional de Santa Cruz de Tenerife, se integrará , si procede, en el Consejo General de Colegios de Protésicos Dentales de España.</text:span></text:h>
      <text:h text:style-name="P4" text:outline-level="1"/>
      <text:h text:style-name="P1" text:outline-level="1"><text:span text:style-name="T4">CAPÍTULO IV. FINALIDAD Y FUNCIONES</text:span></text:h>
      <text:h text:style-name="P7" text:outline-level="1"/>
      <text:h text:style-name="P12" text:outline-level="1"><text:soft-page-break/><text:span text:style-name="T4">Artículo 7.</text:span></text:h>
      <text:h text:style-name="P7" text:outline-level="1"/>
      <text:h text:style-name="P14" text:outline-level="1"><text:span text:style-name="T3">El Colegio Profesional de Protésicos Dentales de Santa Cruz de Tenerife , tiene su sede en la ciudad de Santa Cruz de Tenerife, C/ Doctor Giménez Díaz , Nº7, 1º.</text:span></text:h>
      <text:h text:style-name="P7" text:outline-level="1"/>
      <text:h text:style-name="P11" text:outline-level="1"/>
      <text:h text:style-name="P1" text:outline-level="1"><text:span text:style-name="T4">CAPÍTULO V . FINALIDAD Y FUNCIONES</text:span></text:h>
      <text:h text:style-name="P4" text:outline-level="1"/>
      <text:h text:style-name="P12" text:outline-level="1"><text:span text:style-name="T4">Artículo 8</text:span></text:h>
      <text:h text:style-name="P4" text:outline-level="1"/>
      <text:h text:style-name="P17" text:outline-level="1"><text:span text:style-name="T4">Al Colegio le corresponde ejercer las funciones y los fines que la legislación vigente relativa a los Colegios Profesionales otorga, pero especialmente las siguientes.</text:span></text:h>
      <text:h text:style-name="P4" text:outline-level="1"/>
      <text:list xml:id="list1370106339" text:style-name="WWNum16">
        <text:list-item>
          <text:h text:style-name="P19" text:outline-level="1"><text:span text:style-name="T4">Ejercer la representación legal y la defensa de los intereses profesionales, sin perjuicio de las competencias de la Administración Pública.</text:span></text:h>
        </text:list-item>
      </text:list>
      <text:h text:style-name="P4" text:outline-level="1"/>
      <text:list xml:id="list32413495021502" text:continue-numbering="true" text:style-name="WWNum16">
        <text:list-item>
          <text:h text:style-name="P19" text:outline-level="1"><text:span text:style-name="T4">Participar y/o informar, cuando en la normativa de aplicación se prevea, en todo lo que afecte a la ordenación de la profesión. </text:span></text:h>
        </text:list-item>
      </text:list>
      <text:h text:style-name="P4" text:outline-level="1"/>
      <text:list xml:id="list32413198771793" text:continue-numbering="true" text:style-name="WWNum16">
        <text:list-item>
          <text:h text:style-name="P19" text:outline-level="1"><text:span text:style-name="T4">Actuar en defensa de la profesión de protésico dental.</text:span></text:h>
        </text:list-item>
      </text:list>
      <text:h text:style-name="P4" text:outline-level="1"/>
      <text:list xml:id="list32413315923316" text:continue-numbering="true" text:style-name="WWNum16">
        <text:list-item>
          <text:h text:style-name="P19" text:outline-level="1"><text:span text:style-name="T4">Cumplir y hacer cumplir a los colegiados las Leyes generales y especiales y los Estatutos profesionales y Reglamentos de Régimen Interior, así como las normas y decisiones adoptadas por los órganos colegiales, en materia de su competencia.</text:span></text:h>
        </text:list-item>
      </text:list>
      <text:h text:style-name="P4" text:outline-level="1"/>
      <text:list xml:id="list32414062939023" text:continue-numbering="true" text:style-name="WWNum16">
        <text:list-item>
          <text:h text:style-name="P19" text:outline-level="1"><text:span text:style-name="T4">Amparar y defender los derechos de los colegiados, en aspectos profesionales individualmente o en grupo, <text:s/>si fuera objeto de vejación, menoscabo o desmerecimiento. <text:s/></text:span></text:h>
        </text:list-item>
      </text:list>
      <text:h text:style-name="P4" text:outline-level="1"/>
      <text:h text:style-name="P17" text:outline-level="1"><text:soft-page-break/><text:span text:style-name="T4">Ejercer, si así le fuese solicitado, la representación de los colegiados individual cuando sea requerido ante cualquier organismo público o privado, con ocasión del ejercicio de su profesión.</text:span></text:h>
      <text:h text:style-name="P18" text:outline-level="1"/>
      <text:list xml:id="list32414745326343" text:continue-numbering="true" text:style-name="WWNum16">
        <text:list-item>
          <text:h text:style-name="P19" text:outline-level="1"><text:span text:style-name="T4">Crear, potenciar y financiar, instituciones dirigidas a temas de prevención social, seguros, consumo, planes de pensiones, etc. Dirigido a los colegiados, jubilados, enfermos, viudos y huérfanos de los colegiados, etc.</text:span></text:h>
        </text:list-item>
      </text:list>
      <text:h text:style-name="P4" text:outline-level="1"/>
      <text:list xml:id="list32414231706646" text:continue-numbering="true" text:style-name="WWNum16">
        <text:list-item>
          <text:h text:style-name="P19" text:outline-level="1"><text:span text:style-name="T4">Relacionarse con todos los centros docentes autorizados en nuestra comunidad para impartir la titulación de Protésico Dental, ya sean públicos o privados, para proporcionarles orientaciones útiles para los futuros profesionales. </text:span></text:h>
        </text:list-item>
      </text:list>
      <text:h text:style-name="P4" text:outline-level="1"/>
      <text:h text:style-name="P17" text:outline-level="1"><text:span text:style-name="T4">Realizar acuerdos que puedan suponer acciones conjuntas entre estos centros docentes y el Colegio Profesional de Protésicos Dentales.</text:span></text:h>
      <text:h text:style-name="P4" text:outline-level="1"/>
      <text:h text:style-name="P17" text:outline-level="1"><text:span text:style-name="T4">Trabajar con las autoridades competentes en todo lo relacionado con los planes de estudio, mejoras educativas, promoción de convenios para postgraduados, etc.</text:span></text:h>
      <text:h text:style-name="P4" text:outline-level="1"/>
      <text:list xml:id="list32413927433469" text:continue-numbering="true" text:style-name="WWNum16">
        <text:list-item>
          <text:h text:style-name="P19" text:outline-level="1"><text:span text:style-name="T4">Realizar todas las acciones necesarias para luchar contra el intrusismo profesional, solicitando para ello el auxilio de las autoridades implicadas y ejercitando las acciones legalmente previstas contra quienes incurran en intrusismo y contra las personas <text:s/>o entidades que demanden sus servicios a sabiendas de su licitud.</text:span></text:h>
        </text:list-item>
      </text:list>
      <text:h text:style-name="P4" text:outline-level="1"/>
      <text:list xml:id="list32413148147160" text:continue-numbering="true" text:style-name="WWNum16">
        <text:list-item>
          <text:h text:style-name="P19" text:outline-level="1"><text:span text:style-name="T4">Suscribir acuerdos y mantener contactos con las industrias y empresas comerciales del sector, para lograr una mejor introducción y desarrollo de los productos, materiales y técnicas.</text:span></text:h>
        </text:list-item>
      </text:list>
      <text:h text:style-name="P4" text:outline-level="1"/>
      <text:h text:style-name="P4" text:outline-level="1"/>
      <text:list xml:id="list32415081994806" text:continue-numbering="true" text:style-name="WWNum16">
        <text:list-item>
          <text:h text:style-name="P19" text:outline-level="1"><text:span text:style-name="T4">Emitir los informes técnicos y profesionales, si procede, que sean solicitados por Instituciones y Entidades, ya sean de carácter público o privado.</text:span></text:h>
        </text:list-item>
      </text:list>
      <text:h text:style-name="P4" text:outline-level="1"/>
      <text:list xml:id="list32413513849662" text:continue-numbering="true" text:style-name="WWNum16">
        <text:list-item>
          <text:h text:style-name="P19" text:outline-level="1"><text:span text:style-name="T4">Crear, organizar y financiar si procede servicios de asesoramiento técnicos, jurídicos, fiscales, económicos administrativos, o de cualquier clase que favorezcan los intereses de los colegiados en <text:s/>materia profesional.</text:span></text:h>
        </text:list-item>
      </text:list>
      <text:h text:style-name="P4" text:outline-level="1"/>
      <text:list xml:id="list32414976755795" text:continue-numbering="true" text:style-name="WWNum16">
        <text:list-item>
          <text:h text:style-name="P19" text:outline-level="1"><text:span text:style-name="T4">Plantear a la Administración Autonómica las normas que mejoren y garanticen las condiciones administrativas, técnicas y educativas de los Protésicos Dentales.</text:span></text:h>
        </text:list-item>
      </text:list>
      <text:h text:style-name="P4" text:outline-level="1"/>
      <text:list xml:id="list32413744858214" text:continue-numbering="true" text:style-name="WWNum16">
        <text:list-item>
          <text:h text:style-name="P19" text:outline-level="1"><text:soft-page-break/><text:span text:style-name="T4">Llevar un Censo de Profesionales y un Registro de Títulos de Colegiados.</text:span></text:h>
        </text:list-item>
      </text:list>
      <text:h text:style-name="P4" text:outline-level="1"/>
      <text:list xml:id="list32414079251829" text:continue-numbering="true" text:style-name="WWNum16">
        <text:list-item>
          <text:h text:style-name="P19" text:outline-level="1"><text:span text:style-name="T4">Actuar disciplinariamente respecto de los colegiados, iniciando los expedientes y aplicando las sanciones especificadas en estos Estatutos y de acuerdo con la normativa vigente en la materia.</text:span></text:h>
        </text:list-item>
      </text:list>
      <text:h text:style-name="P4" text:outline-level="1"/>
      <text:h text:style-name="P12" text:outline-level="1"><text:span text:style-name="T4">ñ) <text:s text:c="4"/>Ejercer las competencias que le sean delegadas por las Administraciones Públicas <text:s text:c="3"/>y ejercer las funciones que se deriven de convenios de colaboración.</text:span></text:h>
      <text:h text:style-name="P4" text:outline-level="1"/>
      <text:list xml:id="list32413544211674" text:continue-numbering="true" text:style-name="WWNum16">
        <text:list-item>
          <text:h text:style-name="P19" text:outline-level="1"><text:span text:style-name="T4">Mantener una política informativa correcta y precisa, así como establecer las normas necesarias para ello, editando un Boletín Informativo de carácter periódico.</text:span></text:h>
        </text:list-item>
      </text:list>
      <text:h text:style-name="P4" text:outline-level="1"/>
      <text:list xml:id="list32414445912887" text:continue-numbering="true" text:style-name="WWNum16">
        <text:list-item>
          <text:h text:style-name="P19" text:outline-level="1"><text:span text:style-name="T4">Fomentar una política de actos científicos, culturales y de normativa profesional, creando las comisiones que se consideren oportunas para estos temas, o apoyando a las sociedades científicas existentes en Santa Cruz de Tenerife.</text:span></text:h>
        </text:list-item>
      </text:list>
      <text:h text:style-name="P4" text:outline-level="1"/>
      <text:list xml:id="list32414765396904" text:continue-numbering="true" text:style-name="WWNum16">
        <text:list-item>
          <text:h text:style-name="P19" text:outline-level="1"><text:span text:style-name="T4">Estudiar y abordar temas relacionados con la actividad profesional y empresarial de los colegiados, apoyándolos en los problemas <text:s/>derivados de esta actividad, como la planificación económica y social, financiación, ayudas especiales de la Administración, etc.</text:span></text:h>
        </text:list-item>
      </text:list>
      <text:h text:style-name="P4" text:outline-level="1"/>
      <text:list xml:id="list32414926421137" text:continue-numbering="true" text:style-name="WWNum16">
        <text:list-item>
          <text:h text:style-name="P19" text:outline-level="1"><text:span text:style-name="T4"><text:s/>Intervenir, en vía de conciliación o arbitraje, en las cuestiones que, por motivos profesionales, se susciten entre los colegiados.</text:span></text:h>
        </text:list-item>
      </text:list>
      <text:h text:style-name="P4" text:outline-level="1"/>
      <text:list xml:id="list32414533534011" text:continue-numbering="true" text:style-name="WWNum16">
        <text:list-item>
          <text:h text:style-name="P19" text:outline-level="1"><text:span text:style-name="T4"><text:s/>Ejercer, en sustitución del colegiado y previa petición formal de éste, las acciones legales, se procede, necesarias para la reclamación y cobro de facturas, debiéndose abonar por el colegiado los gastos que originen estos servicios.</text:span></text:h>
        </text:list-item>
      </text:list>
      <text:h text:style-name="P4" text:outline-level="1"/>
      <text:list xml:id="list32413710514936" text:continue-numbering="true" text:style-name="WWNum16">
        <text:list-item>
          <text:h text:style-name="P19" text:outline-level="1"><text:span text:style-name="T4">Establecer baremos de honorarios que tendrán carácter meramente orientativo.</text:span></text:h>
        </text:list-item>
      </text:list>
      <text:h text:style-name="P4" text:outline-level="1"/>
      <text:list xml:id="list32414589982150" text:continue-numbering="true" text:style-name="WWNum16">
        <text:list-item>
          <text:h text:style-name="P19" text:outline-level="1"><text:span text:style-name="T4">Establecer y regular, en su caso, la publicidad que puedan realizar los colegiados en las distintas modalidades del ejercicio profesional, de acuerdo con la normativa vigente.</text:span></text:h>
        </text:list-item>
      </text:list>
      <text:h text:style-name="P7" text:outline-level="1"/>
      <text:h text:style-name="P1" text:outline-level="1"><text:span text:style-name="T4">TITULO II. DE LOS COLEGIADOS</text:span></text:h>
      <text:h text:style-name="P3" text:outline-level="1"><text:soft-page-break/></text:h>
      <text:h text:style-name="P1" text:outline-level="1"><text:span text:style-name="T4">CAPÍTULO I. DERECHOS Y DEBERES</text:span></text:h>
      <text:h text:style-name="P3" text:outline-level="1"/>
      <text:h text:style-name="P12" text:outline-level="1"><text:span text:style-name="T4">Artículo 9.</text:span></text:h>
      <text:h text:style-name="P7" text:outline-level="1"/>
      <text:h text:style-name="P14" text:outline-level="1"><text:span text:style-name="T3">El colegiado es un profesional sanitario, que ejerce la profesión de Protésico Dental de acuerdo con lo que establecen las Leyes y estos Estatutos, y está inscrito en el Colegio Profesional de Protésicos Dentales de Santa Cruz de Tenerife.</text:span></text:h>
      <text:h text:style-name="P7" text:outline-level="1"/>
      <text:h text:style-name="P12" text:outline-level="1"><text:span text:style-name="T4">Artículo 10.</text:span></text:h>
      <text:h text:style-name="P7" text:outline-level="1"/>
      <text:h text:style-name="P14" text:outline-level="1"><text:span text:style-name="T3">Podrán integrarse en el Colegio Profesional de Protésicos Dentales de Santa Cruz de Tenerife, quienes estén en posesión del Título de Técnico Superior en Prótesis Dentales, o de Técnico Especialista en Prótesis Dental correspondiente a los estudios de Formación Profesional de 2º Grado a que se refiere el artículo de la Ley 10/86, de 17 de marzo, así como quienes hayan obtenido, de acuerdo con las normas en cada caso aplicables, la habilitación, el reconocimiento, la homologación o convalidación de sus títulos o estudios en orden al ejercicio profesional como protésico dental.</text:span></text:h>
      <text:h text:style-name="P15" text:outline-level="1"/>
      <text:h text:style-name="P14" text:outline-level="1"><text:span text:style-name="T3">La pertenencia al Colegio se entiende sin perjuicio de los derechos de sindicación y asociación.</text:span></text:h>
      <text:h text:style-name="P14" text:outline-level="1"><text:span text:style-name="T3"><text:s/></text:span></text:h>
      <text:h text:style-name="P7" text:outline-level="1"/>
      <text:h text:style-name="P12" text:outline-level="1"><text:span text:style-name="T4">Articulo 11.</text:span></text:h>
      <text:h text:style-name="P20" text:outline-level="1"/>
      <text:list xml:id="list969977367" text:style-name="WWNum12">
        <text:list-item>
          <text:h text:style-name="P22" text:outline-level="1"><text:span text:style-name="T3">Para ser admitido en el Colegio Profesional de Dentales de Santa Cruz de Tenerife, deberá solicitarse mediante la correspondiente instancia, conforme al modelo aprobado, dirigida al Presidente del Colegio, y acreditando reunir los siguientes requisitos mediante la documentación fehaciente al respecto:</text:span></text:h>
        </text:list-item>
      </text:list>
      <text:h text:style-name="P21" text:outline-level="1"><text:span text:style-name="T3"><text:s/></text:span></text:h>
      <text:list xml:id="list194277458" text:style-name="WWNum14">
        <text:list-item>
          <text:h text:style-name="P23" text:outline-level="1"><text:span text:style-name="T3">Estar en posesión de la titulación o habilitación legalmente requerida para el ejercicio España de la profesión de protésico dental.</text:span></text:h>
        </text:list-item>
      </text:list>
      <text:h text:style-name="P20" text:outline-level="1"/>
      <text:list xml:id="list32414909525310" text:continue-numbering="true" text:style-name="WWNum14">
        <text:list-item>
          <text:h text:style-name="P23" text:outline-level="1"><text:span text:style-name="T3">No hallarse incapacitado o inhabilitado legalmente para el ejercicio de la profesión.</text:span></text:h>
        </text:list-item>
      </text:list>
      <text:h text:style-name="P20" text:outline-level="1"><text:soft-page-break/></text:h>
      <text:list xml:id="list32413490620595" text:continue-numbering="true" text:style-name="WWNum14">
        <text:list-item>
          <text:h text:style-name="P23" text:outline-level="1"><text:span text:style-name="T3">No encontrarse suspendido en el ejercicio profesional por sanción disciplinaria colegial.</text:span></text:h>
        </text:list-item>
      </text:list>
      <text:h text:style-name="P7" text:outline-level="1"/>
      <text:h text:style-name="P25" text:outline-level="1"/>
      <text:list xml:id="list32413650101642" text:continue-numbering="true" text:style-name="WWNum14">
        <text:list-item>
          <text:h text:style-name="P26" text:outline-level="1"><text:span text:style-name="T3">Abonar la cuota de ingreso correspondiente, exceptuando los casos de colegiación temporal u ocasional.</text:span></text:h>
        </text:list-item>
      </text:list>
      <text:h text:style-name="P8" text:outline-level="1"/>
      <text:list xml:id="list32414527695738" text:continue-numbering="true" text:style-name="WWNum14">
        <text:list-item>
          <text:h text:style-name="P26" text:outline-level="1"><text:span text:style-name="T3">Acreditación fehaciente de su identidad.</text:span></text:h>
        </text:list-item>
      </text:list>
      <text:h text:style-name="P8" text:outline-level="1"/>
      <text:list xml:id="list32414245653605" text:continue-list="list969977367" text:style-name="WWNum12">
        <text:list-item>
          <text:h text:style-name="P27" text:outline-level="1"><text:span text:style-name="T3">La condición a) se acreditará mediante la aportación del correspondiente título profesional original o de testimonio auténtico del mismo. En caso de tratarse de título extranjero se <text:s/>aportará, además, la documentación acreditativa de su validez en España a efectos profesionales, y si se tratase de súbditos de otros países, cumplirán los demás requisitos legalmente exigidos para el establecimiento y trabajo de los extranjeros en España.</text:span></text:h>
        </text:list-item>
      </text:list>
      <text:h text:style-name="P30" text:outline-level="1"/>
      <text:h text:style-name="P32" text:outline-level="1"><text:span text:style-name="T3">La condición b) se entenderá acreditada por declaración del interesado.</text:span></text:h>
      <text:h text:style-name="P33" text:outline-level="1"/>
      <text:h text:style-name="P32" text:outline-level="1"><text:span text:style-name="T3">La condición c) se hará constar, salvo que se trate de primera colegiación, mediante certificación del Colegio de procedencia.</text:span></text:h>
      <text:h text:style-name="P34" text:outline-level="1"/>
      <text:h text:style-name="P32" text:outline-level="1"><text:span text:style-name="T3">La condición d) se acreditará mediante original o copia auténtica del documento de ingreso en la cuenta bancaria del Colegio.</text:span></text:h>
      <text:h text:style-name="P33" text:outline-level="1"/>
      <text:h text:style-name="P32" text:outline-level="1"><text:span text:style-name="T3">La condición e) se acreditará mediante copia auténtica del DNI o pasaporte.</text:span></text:h>
      <text:h text:style-name="P30" text:outline-level="1"/>
      <text:list xml:id="list32414798909734" text:continue-numbering="true" text:style-name="WWNum12">
        <text:list-item>
          <text:h text:style-name="P27" text:outline-level="1"><text:span text:style-name="T3">Se declararán o acreditarán, además los restantes datos que deban constar en el Registro del Colegio.</text:span></text:h>
        </text:list-item>
      </text:list>
      <text:h text:style-name="P7" text:outline-level="1"/>
      <text:list xml:id="list32413467645651" text:continue-numbering="true" text:style-name="WWNum12">
        <text:list-item>
          <text:h text:style-name="P28" text:outline-level="1"><text:span text:style-name="T3">El solicitante hará constar, si se propone ejercer la profesión, lugar en que va a hacerlo y modalidad de ejercicio.</text:span></text:h>
        </text:list-item>
      </text:list>
      <text:h text:style-name="P7" text:outline-level="1"><text:soft-page-break/></text:h>
      <text:list xml:id="list32415144473598" text:continue-numbering="true" text:style-name="WWNum12">
        <text:list-item>
          <text:h text:style-name="P28" text:outline-level="1"><text:span text:style-name="T3">Cuando el solicitante proceda de otro Colegio Oficial de Protésicos Dentales, deberá presentar un certificado del Colegio de procedencia en el que quede constancia de la baja colegial en el mismo, acreditación de estar al corriente de pago de cuotas colegiales, así como de que no se le haya impuesto sanción disciplinaria firme de expulsión o de hallarse suspenso en el ejercicio de la profesión.</text:span></text:h>
        </text:list-item>
      </text:list>
      <text:h text:style-name="P7" text:outline-level="1"/>
      <text:h text:style-name="P7" text:outline-level="1"/>
      <text:h text:style-name="P12" text:outline-level="1"><text:span text:style-name="T4">Artículo 12.</text:span></text:h>
      <text:h text:style-name="P7" text:outline-level="1"/>
      <text:h text:style-name="P35" text:outline-level="1"><text:span text:style-name="T3">Son derechos de los Colegiados:</text:span></text:h>
      <text:h text:style-name="P7" text:outline-level="1"/>
      <text:list xml:id="list1237326049" text:style-name="WWNum17">
        <text:list-item>
          <text:h text:style-name="P36" text:outline-level="1"><text:span text:style-name="T3">Ejercer la profesión de Protésico Dental y usar el Título de Protésico Dental.</text:span></text:h>
        </text:list-item>
      </text:list>
      <text:h text:style-name="P12" text:outline-level="1"><text:span text:style-name="T3"><text:s/></text:span></text:h>
      <text:list xml:id="list32414773843751" text:continue-numbering="true" text:style-name="WWNum17">
        <text:list-item>
          <text:h text:style-name="P36" text:outline-level="1"><text:span text:style-name="T3">Utilizar los servicios técnicos y los medios de que disponga el Colegio, en condiciones de igualdad con los demás colegiados.</text:span></text:h>
        </text:list-item>
      </text:list>
      <text:h text:style-name="P7" text:outline-level="1"/>
      <text:list xml:id="list32413609151649" text:continue-numbering="true" text:style-name="WWNum17">
        <text:list-item>
          <text:h text:style-name="P36" text:outline-level="1"><text:span text:style-name="T3">Participar en la gestión del Colegio a través de los órganos colegiales y ejercer el sufragio activo y pasivo en las condiciones que prevén estos Estatutos.</text:span></text:h>
        </text:list-item>
      </text:list>
      <text:h text:style-name="P7" text:outline-level="1"/>
      <text:list xml:id="list32414471300957" text:continue-numbering="true" text:style-name="WWNum17">
        <text:list-item>
          <text:h text:style-name="P36" text:outline-level="1"><text:span text:style-name="T3">Tener información sobre la actividad profesional y participar en actos científicos y culturales que se organicen.</text:span></text:h>
        </text:list-item>
      </text:list>
      <text:h text:style-name="P7" text:outline-level="1"/>
      <text:list xml:id="list32413885351486" text:continue-numbering="true" text:style-name="WWNum17">
        <text:list-item>
          <text:h text:style-name="P36" text:outline-level="1"><text:span text:style-name="T3">Solicitar y recibir ayuda del Colegio en los conflictos profesionales, tanto entre los colegiados como con respecto de otros profesionales relacionados con el ejercicio de su actividad.</text:span></text:h>
        </text:list-item>
      </text:list>
      <text:h text:style-name="P7" text:outline-level="1"/>
      <text:list xml:id="list32414825307649" text:continue-numbering="true" text:style-name="WWNum17">
        <text:list-item>
          <text:h text:style-name="P36" text:outline-level="1"><text:span text:style-name="T3">Poder acceder a los libros de actas y contabilidad general en presencia de un miembro de la Junta de Gobierno o de quien sea delegado por éste.</text:span></text:h>
        </text:list-item>
      </text:list>
      <text:h text:style-name="P7" text:outline-level="1"/>
      <text:list xml:id="list32414031997310" text:continue-numbering="true" text:style-name="WWNum17">
        <text:list-item>
          <text:h text:style-name="P36" text:outline-level="1"><text:span text:style-name="T3">Ser tratado por los usuarios y por las instituciones públicas y privadas sanitarias con la dignidad que reclama el ejercicio de la profesión.</text:span></text:h>
        </text:list-item>
      </text:list>
      <text:h text:style-name="P7" text:outline-level="1"><text:soft-page-break/></text:h>
      <text:list xml:id="list32414179889859" text:continue-numbering="true" text:style-name="WWNum17">
        <text:list-item>
          <text:h text:style-name="P36" text:outline-level="1"><text:span text:style-name="T3">Ejercer las acciones que sean precisas en defensa de sus intereses.</text:span></text:h>
        </text:list-item>
      </text:list>
      <text:h text:style-name="P7" text:outline-level="1"/>
      <text:h text:style-name="P12" text:outline-level="1"><text:span text:style-name="T4">Artículo 13.</text:span></text:h>
      <text:h text:style-name="P7" text:outline-level="1"/>
      <text:h text:style-name="P14" text:outline-level="1"><text:span text:style-name="T3">Son deberes de los Colegiados.</text:span></text:h>
      <text:h text:style-name="P7" text:outline-level="1"/>
      <text:h text:style-name="P12" text:outline-level="1"><text:span text:style-name="T3">a) <text:s text:c="3"/>Cumplir lo dispuesto en los Estatutos y los acuerdos de los Organos de Gobierno y demás normativa que les afecte.</text:span></text:h>
      <text:h text:style-name="P12" text:outline-level="1"><text:span text:style-name="T3"><text:s/></text:span></text:h>
      <text:h text:style-name="P12" text:outline-level="1"><text:span text:style-name="T3">b) <text:s/>Estar al corriente de las cuotas colegiales, ordinarias y extraordinarias que se acuerden.</text:span></text:h>
      <text:h text:style-name="P7" text:outline-level="1"/>
      <text:h text:style-name="P12" text:outline-level="1"><text:span text:style-name="T3"><text:s/>c) <text:s/>Denunciar todo acto de intrusismo profesional que llegue a su conocimiento, así como los casos de ejercicio ilegal, sea por falta de colegiación, inhabilitación o suspensión del colegiado.</text:span></text:h>
      <text:h text:style-name="P12" text:outline-level="1"><text:span text:style-name="T3"><text:s/></text:span></text:h>
      <text:h text:style-name="P12" text:outline-level="1"><text:span text:style-name="T3">d) <text:s text:c="2"/>Abstenerse de cualquier práctica que suponga competencia desleal o que ponga en peligro la salud del usuario de la prótesis dental.</text:span></text:h>
      <text:h text:style-name="P7" text:outline-level="1"/>
      <text:h text:style-name="P12" text:outline-level="1"><text:span text:style-name="T3">e) <text:s text:c="3"/>Designar y comunicar un domicilio profesional, que será donde trabaje.</text:span></text:h>
      <text:h text:style-name="P7" text:outline-level="1"/>
      <text:h text:style-name="P14" text:outline-level="1"><text:span text:style-name="T3">Los cambios de domicilio profesional serán comunicados en un término no superior a 30 días.</text:span></text:h>
      <text:h text:style-name="P7" text:outline-level="1"/>
      <text:h text:style-name="P12" text:outline-level="1"><text:span text:style-name="T3">f) <text:s text:c="4"/>Ejercer la profesión en cualquiera de sus modalidades para las que les capacita su título, de forma que se garantice la libertad de elección del usuario en el acceso a las prestaciones sanitarias desempeñadas por los protésicos dentales.</text:span></text:h>
      <text:h text:style-name="P7" text:outline-level="1"/>
      <text:h text:style-name="P12" text:outline-level="1"><text:soft-page-break/><text:span text:style-name="T3">g) <text:s text:c="4"/>No cooperar, directa o indirectamente, en contratos en los que se puede simular la propiedad o titularidad del laboratorio de prótesis dental, u otras formas de ejercicio profesional que resulten incompatibles o ilegales, ni prestar apoyo a ningún hecho que tienda a desvirtuar la seriedad y el prestigio de la profesión.</text:span></text:h>
      <text:h text:style-name="P7" text:outline-level="1"/>
      <text:h text:style-name="P12" text:outline-level="1"><text:span text:style-name="T3">h) <text:s text:c="2"/>Evitar el comercio ilegal de prótesis dentales y las prácticas que supongan un encarecimiento fraudulento de </text:span></text:h>
      <text:h text:style-name="P12" text:outline-level="1"><text:span text:style-name="T3">las mismas para los consumidores y usuarios.</text:span></text:h>
      <text:h text:style-name="P7" text:outline-level="1"/>
      <text:h text:style-name="P7" text:outline-level="1"/>
      <text:h text:style-name="P12" text:outline-level="1"><text:span text:style-name="T3"><text:s text:c="3"/></text:span><text:span text:style-name="T4">Artículo 14.</text:span></text:h>
      <text:h text:style-name="P7" text:outline-level="1"/>
      <text:h text:style-name="P12" text:outline-level="1"><text:span text:style-name="T3">1. <text:s text:c="3"/>Corresponde a la Junta de Gobierno resolver sobre la solicitud de incorporación al mismo dentro de un plazo máximo de tres meses, debiendo comunicar por escrito al solicitante la resolución que adopte.</text:span></text:h>
      <text:h text:style-name="P7" text:outline-level="1"/>
      <text:h text:style-name="P12" text:outline-level="1"><text:span text:style-name="T3">2. <text:s text:c="3"/>Cuando los documentos presentados con la solicitud de ingreso sean insuficientes o no cumplan los requisitos legalmente establecidos, se requerirá a los interesados para su subsanación en el plazo de diez días.</text:span></text:h>
      <text:h text:style-name="P7" text:outline-level="1"/>
      <text:h text:style-name="P12" text:outline-level="1"><text:span text:style-name="T3">3. <text:s/>Transcurrido el plazo que la Junta de Gobierno tiene para resolver sobre la incorporación al Colegio, las solicitudes se entenderán estimadas.</text:span></text:h>
      <text:h text:style-name="P7" text:outline-level="1"/>
      <text:h text:style-name="P12" text:outline-level="1"><text:span text:style-name="T3">4. <text:s text:c="2"/>Contra la denegación de incorporación podrá interponerse recurso de reposición ante el mismo órgano, que deberá resolverse y notificarse en el plazo de un mes; transcurrido el mismo sin resolución expresa, se entenderá desestimada la solicitud por silencio administrativo, pudiéndose recurrir ante la jurisdicción contencioso-administrativa.</text:span></text:h>
      <text:h text:style-name="P7" text:outline-level="1"/>
      <text:h text:style-name="P12" text:outline-level="1"><text:span text:style-name="T3"><text:s text:c="3"/></text:span><text:span text:style-name="T4">Artículo 15.</text:span></text:h>
      <text:h text:style-name="P7" text:outline-level="1"/>
      <text:h text:style-name="P14" text:outline-level="1"><text:span text:style-name="T3">El Colegio no podrá denegar el ingreso en la Corporación a quienes reúnan las condiciones de aptitud y acceso y no estén incurso en ningún impedimento de los enumerados en los presentes Estatutos o en la Ley.</text:span></text:h>
      <text:h text:style-name="P7" text:outline-level="1"/>
      <text:h text:style-name="P12" text:outline-level="1"><text:span text:style-name="T3"><text:s text:c="2"/></text:span><text:span text:style-name="T4">Artículo 16.</text:span></text:h>
      <text:h text:style-name="P7" text:outline-level="1"><text:soft-page-break/></text:h>
      <text:list xml:id="list194000112" text:style-name="WWNum23">
        <text:list-item>
          <text:h text:style-name="P38" text:outline-level="1"><text:span text:style-name="T3">La condición de colegiado se perderá:</text:span></text:h>
        </text:list-item>
      </text:list>
      <text:h text:style-name="P7" text:outline-level="1"/>
      <text:h text:style-name="P12" text:outline-level="1"><text:span text:style-name="T3">a) <text:s/>Por baja voluntaria.</text:span></text:h>
      <text:h text:style-name="P7" text:outline-level="1"/>
      <text:h text:style-name="P12" text:outline-level="1"><text:span text:style-name="T3">b) <text:s/>Por fallecimiento.</text:span></text:h>
      <text:h text:style-name="P7" text:outline-level="1"/>
      <text:h text:style-name="P12" text:outline-level="1"><text:span text:style-name="T3">c) Por impago de las cuotas colegiales, tanto ordinarias como extraordinarias, acordadas por la Junta de Gobierno o, en su caso, por la Asamblea General, correspondientes a seis meses consecutivos o alternos.</text:span></text:h>
      <text:h text:style-name="P12" text:outline-level="1"><text:span text:style-name="T3">d) <text:s/>Por condena firme que lleve consigo la accesoría de inhabilitación profesional para el ejercicio de la profesión.</text:span></text:h>
      <text:h text:style-name="P7" text:outline-level="1"/>
      <text:h text:style-name="P12" text:outline-level="1"><text:span text:style-name="T3">e) <text:s/>Por sanción firme de expulsión del Colegio, acordada en expediente disciplinario.</text:span></text:h>
      <text:h text:style-name="P7" text:outline-level="1"/>
      <text:h text:style-name="P12" text:outline-level="1"><text:span text:style-name="T3">2. En todo caso la pérdida de la condición de colegiado por las causas expuestas en letras c), d) y e) del número anterior, deberá ser comunicada por escrito al interesado, momento en que surtirá efecto.</text:span></text:h>
      <text:h text:style-name="P7" text:outline-level="1"/>
      <text:h text:style-name="P12" text:outline-level="1"><text:span text:style-name="T3">3. <text:s/>En caso previsto en la letra c) del número 1 de presente artículo, el interesado podrá rehabilitar sus derechos pagando lo adeudado, sus intereses al tipo legal y, salvo prueba de existencia de fuerza mayor como causa del incumplimiento, la cantidad que correspondiese como nueva incorporación.</text:span></text:h>
      <text:h text:style-name="P7" text:outline-level="1"/>
      <text:h text:style-name="P12" text:outline-level="1"><text:span text:style-name="T3"><text:s text:c="3"/></text:span><text:span text:style-name="T4">Artículo 17.</text:span></text:h>
      <text:h text:style-name="P7" text:outline-level="1"/>
      <text:h text:style-name="P14" text:outline-level="1"><text:span text:style-name="T3">El Colegio se interesará y velará porque todos los Juzgados y Tribunales de su ámbito territorial remitan al mismo testimonio de las sentencias condenatorias firmes o de aquellas otras resoluciones judiciales que impongan penas o adopten medidas cuya ejecución exija una intervención del Colegio o, a consecuencia de las cuales, éste pueda incoar un procedimiento disciplinario.</text:span></text:h>
      <text:h text:style-name="P7" text:outline-level="1"/>
      <text:h text:style-name="P12" text:outline-level="1"><text:span text:style-name="T3"><text:s text:c="3"/></text:span><text:span text:style-name="T4">Artículo 18.</text:span></text:h>
      <text:h text:style-name="P7" text:outline-level="1"><text:soft-page-break/></text:h>
      <text:list xml:id="list2827941106" text:style-name="WWNum3">
        <text:list-item>
          <text:h text:style-name="P29" text:outline-level="1"><text:span text:style-name="T3">Los Protésicos Dentales podrán efectuar publicidad de sus servicios y laboratorios conforme a lo establecido en las Leyes. A estos efectos queda prohibido hacer uso de diseños, dibujos, fotografías o cualesquiera otros medios de expresión plástica que induzcan a error, sean indignas o utilicen símbolos, emblemas o logotipos propios del Colegio Profesional de Protésicos Dentales de Santa Cruz de Tenerife, o del Consejo General.</text:span></text:h>
        </text:list-item>
      </text:list>
      <text:h text:style-name="P7" text:outline-level="1"/>
      <text:h text:style-name="P12" text:outline-level="1"><text:span text:style-name="T3">2. <text:s text:c="7"/>El Colegio Profesional de Protésicos Dentales colaborará con la Administración Sanitaria en el control de la publicidad de las actividades <text:s/>reales o supuestas, de cualquier clase que sean, siempre que se haga referencia a productos, materiales, técnicas, etc.., necesarios para la fabricación de productos sanitarios.</text:span></text:h>
      <text:h text:style-name="P12" text:outline-level="1"><text:span text:style-name="T3">3 .Los colegiados que presten sus servicios de forma permanente y ocasional a empresas individuales o colectivas, deberán exigir que las mismas se abstengan de efectuar cualquier clase de publicidad que no se ajuste a lo establecido en los presentes Estatutos.</text:span></text:h>
      <text:h text:style-name="P7" text:outline-level="1"/>
      <text:h text:style-name="P6" text:outline-level="1"/>
      <text:h text:style-name="P11" text:outline-level="1"/>
      <text:h text:style-name="P1" text:outline-level="1"><text:span text:style-name="T4">TITULO III: DE LOS ORGANOS DE GOBIERNO DEL COLEGIO.</text:span></text:h>
      <text:h text:style-name="P3" text:outline-level="1"/>
      <text:h text:style-name="P1" text:outline-level="1"><text:span text:style-name="T4">CAPITULO I: ESTRUCTURA</text:span></text:h>
      <text:h text:style-name="P7" text:outline-level="1"/>
      <text:h text:style-name="P12" text:outline-level="1"><text:span text:style-name="T4">Artículo 19.</text:span></text:h>
      <text:h text:style-name="P7" text:outline-level="1"/>
      <text:h text:style-name="P14" text:outline-level="1"><text:span text:style-name="T3">Los Órganos de Gobierno serán los siguientes:</text:span></text:h>
      <text:h text:style-name="P15" text:outline-level="1"/>
      <text:h text:style-name="P12" text:outline-level="1"><text:span text:style-name="T3">a) La Asamblea General.</text:span></text:h>
      <text:h text:style-name="P7" text:outline-level="1"/>
      <text:h text:style-name="P12" text:outline-level="1"><text:span text:style-name="T3">b) La Junta de Gobierno.</text:span></text:h>
      <text:h text:style-name="P7" text:outline-level="1"/>
      <text:h text:style-name="P12" text:outline-level="1"><text:span text:style-name="T3">c) El Comité Ejecutivo.</text:span></text:h>
      <text:h text:style-name="P7" text:outline-level="1"><text:soft-page-break/></text:h>
      <text:h text:style-name="P7" text:outline-level="1"/>
      <text:h text:style-name="P1" text:outline-level="1"><text:span text:style-name="T4">CAPITULO II: LA ASAMBLEA GENERAL</text:span></text:h>
      <text:h text:style-name="P7" text:outline-level="1"/>
      <text:h text:style-name="P12" text:outline-level="1"><text:span text:style-name="T4">Artículo 20.</text:span></text:h>
      <text:h text:style-name="P7" text:outline-level="1"/>
      <text:list xml:id="list1812524790" text:style-name="WWNum8">
        <text:list-item>
          <text:h text:style-name="P39" text:outline-level="1"><text:span text:style-name="T3">La Asamblea General es el máximo órgano de representación y decisión del Colegio y se reúne como mínimo una vez al año en sesión ordinaria, durante los tres últimos meses del año.</text:span></text:h>
        </text:list-item>
      </text:list>
      <text:h text:style-name="P7" text:outline-level="1"/>
      <text:list xml:id="list32414762844588" text:continue-numbering="true" text:style-name="WWNum8">
        <text:list-item>
          <text:h text:style-name="P39" text:outline-level="1"><text:span text:style-name="T3">La Asamblea General estará compuesta por todos los colegiados que asistan a la convocatoria con derecho a voto.</text:span></text:h>
        </text:list-item>
      </text:list>
      <text:h text:style-name="P7" text:outline-level="1"/>
      <text:h text:style-name="P7" text:outline-level="1"/>
      <text:list xml:id="list32414645835652" text:continue-numbering="true" text:style-name="WWNum8">
        <text:list-item>
          <text:h text:style-name="P39" text:outline-level="1"><text:span text:style-name="T3">Todos los colegiados podrán delegar su representación y voto en la Asamblea General en otro colegiado, no pudiendo ostentar una representación más allá del 10% del total de los colegiados asistentes a la Asamblea.</text:span></text:h>
        </text:list-item>
      </text:list>
      <text:h text:style-name="P7" text:outline-level="1"/>
      <text:h text:style-name="P12" text:outline-level="1"><text:span text:style-name="T4">Artículo 21.</text:span></text:h>
      <text:h text:style-name="P7" text:outline-level="1"/>
      <text:h text:style-name="P12" text:outline-level="1"><text:span text:style-name="T3">1. <text:s/>La convocatoria de la Asamblea General deberá ser comunicada por escrito a los colegiados, reflejando lugar,</text:span></text:h>
      <text:h text:style-name="P12" text:outline-level="1"><text:span text:style-name="T3">día, hora y orden del día, con una antelación de treinta días como mínimo.</text:span></text:h>
      <text:h text:style-name="P7" text:outline-level="1"/>
      <text:h text:style-name="P12" text:outline-level="1"><text:span text:style-name="T3">2. <text:s text:c="3"/>La Asamblea General tiene las siguientes funciones:</text:span></text:h>
      <text:h text:style-name="P7" text:outline-level="1"/>
      <text:h text:style-name="P12" text:outline-level="1"><text:span text:style-name="T3">a) <text:s/>Aprobación de las cuentas del ejercicio anterior.</text:span></text:h>
      <text:h text:style-name="P7" text:outline-level="1"><text:soft-page-break/></text:h>
      <text:h text:style-name="P12" text:outline-level="1"><text:span text:style-name="T3">b) <text:s/>Examen y aprobación de los presupuestos del Colegio, así como fiscalizar los gastos generales del mismo.</text:span></text:h>
      <text:h text:style-name="P7" text:outline-level="1"/>
      <text:h text:style-name="P12" text:outline-level="1"><text:span text:style-name="T3">c) <text:s/>Control de la gestión de l Comité Ejecutivo de Colegio.</text:span></text:h>
      <text:h text:style-name="P7" text:outline-level="1"/>
      <text:h text:style-name="P12" text:outline-level="1"><text:span text:style-name="T3">d) <text:s/>Control de la gestión de la Junta de Gobierno de Colegio.</text:span></text:h>
      <text:h text:style-name="P7" text:outline-level="1"/>
      <text:h text:style-name="P12" text:outline-level="1"><text:span text:style-name="T3">e) <text:s/>Analizar cualquier asunto que se incluya en el orden del día.</text:span></text:h>
      <text:h text:style-name="P7" text:outline-level="1"/>
      <text:h text:style-name="P12" text:outline-level="1"><text:span text:style-name="T3">f) <text:s text:c="2"/>Aprobar y modificar los Estatutos del Colegio y el Reglamento de Régimen interno.</text:span></text:h>
      <text:h text:style-name="P7" text:outline-level="1"/>
      <text:h text:style-name="P12" text:outline-level="1"><text:span text:style-name="T3">g) <text:s/>Autorizar a la Junta de Gobierno a enajenar o gravar bienes inmuebles del patrimonio del Colegio.</text:span></text:h>
      <text:h text:style-name="P7" text:outline-level="1"/>
      <text:h text:style-name="P12" text:outline-level="1"><text:span text:style-name="T3">h) <text:s text:c="3"/>Aprobación de las Cuotas Extraordinarias.</text:span></text:h>
      <text:h text:style-name="P7" text:outline-level="1"/>
      <text:h text:style-name="P12" text:outline-level="1"><text:span text:style-name="T3">i) <text:s text:c="4"/>Tratar de cualquier asunto que sea sometido a su consideración.</text:span></text:h>
      <text:h text:style-name="P7" text:outline-level="1"/>
      <text:h text:style-name="P7" text:outline-level="1"/>
      <text:h text:style-name="P7" text:outline-level="1"/>
      <text:h text:style-name="P7" text:outline-level="1"/>
      <text:h text:style-name="P7" text:outline-level="1"/>
      <text:h text:style-name="P12" text:outline-level="1"><text:soft-page-break/><text:span text:style-name="T3"><text:s text:c="3"/></text:span><text:span text:style-name="T4">Artículo 23.</text:span></text:h>
      <text:h text:style-name="P7" text:outline-level="1"/>
      <text:h text:style-name="P14" text:outline-level="1"><text:span text:style-name="T3">La Asamblea General también podrá ser convocada con carácter de Extraordinaria cuando así lo decida la Junta de Gobierno, por iniciativa del Presidente o bien a petición de un número superior al 51% del censo colegial vigente.</text:span></text:h>
      <text:h text:style-name="P12" text:outline-level="1"><text:span text:style-name="T3"><text:s text:c="3"/></text:span></text:h>
      <text:h text:style-name="P14" text:outline-level="1"><text:span text:style-name="T3">La convocatoria solicitada por los colegiados no podrá demorar más de 60 días</text:span></text:h>
      <text:h text:style-name="P7" text:outline-level="1"/>
      <text:h text:style-name="P12" text:outline-level="1"><text:span text:style-name="T4">Artículo 24.</text:span></text:h>
      <text:h text:style-name="P7" text:outline-level="1"/>
      <text:h text:style-name="P14" text:outline-level="1"><text:span text:style-name="T3">Las Asambleas Generales se celebrarán siempre que asistan al menos un número igual o superior a la mitad más uno de los colegiados en primera convocatoria y con los asistentes que haya en segunda, salvo lo establecido para la moción de censura y en el </text:span></text:h>
      <text:h text:style-name="P12" text:outline-level="1"><text:span text:style-name="T3"><text:s text:c="2"/></text:span></text:h>
      <text:h text:style-name="P14" text:outline-level="1"><text:span text:style-name="T3"><text:s/>El Presidente moderará los debates y velará por el cumplimiento de las reglas de la libertad y respeto hacia todas las personas.</text:span></text:h>
      <text:h text:style-name="P12" text:outline-level="1"><text:span text:style-name="T3"><text:s text:c="3"/></text:span></text:h>
      <text:h text:style-name="P14" text:outline-level="1"><text:span text:style-name="T3">Hasta 15 días antes de la celebración de Asambleas Generales, se podrán presentar propuestas de nuevos puntos a incluir en el orden del día, que deberán ir firmadas por un mínimo de 25 colegiados.</text:span></text:h>
      <text:h text:style-name="P7" text:outline-level="1"/>
      <text:h text:style-name="P12" text:outline-level="1"><text:span text:style-name="T4">Artículo 25.</text:span></text:h>
      <text:h text:style-name="P7" text:outline-level="1"/>
      <text:h text:style-name="P14" text:outline-level="1"><text:span text:style-name="T3">Las votaciones serán nominales o secretas. Serán secretas cuando se trate de asuntos personales, relativos a la intimidad o el honor y en la elección de cargos.</text:span></text:h>
      <text:h text:style-name="P12" text:outline-level="1"><text:span text:style-name="T3"><text:s text:c="3"/></text:span></text:h>
      <text:h text:style-name="P14" text:outline-level="1"><text:span text:style-name="T3">Los acuerdos serán adoptados por mayoría de los colegiados asistentes <text:s/>y obligan a todos los colegiados presentes y ausentes, salvo mayorías especiales previstas en estos Estatutos.</text:span></text:h>
      <text:h text:style-name="P12" text:outline-level="1"><text:span text:style-name="T3"><text:tab/></text:span></text:h>
      <text:h text:style-name="P14" text:outline-level="1"><text:span text:style-name="T3">De las reuniones de la Asamblea General se levantará acta, que quedará registrada en un libro para este efecto, firmada por el Secretario con el visto bueno del Presidente. El Acta de la Asamblea será aprobada por la misma Asamblea en la propia sesión o, en su defecto, dentro del plazo de 15 días por el Presidente y dos interventores elegidos por la Asamblea a estos efectos.</text:span></text:h>
      <text:h text:style-name="P7" text:outline-level="1"><text:soft-page-break/></text:h>
      <text:h text:style-name="P12" text:outline-level="1"><text:span text:style-name="T4">Artículo 26.</text:span></text:h>
      <text:h text:style-name="P7" text:outline-level="1"/>
      <text:h text:style-name="P14" text:outline-level="1"><text:span text:style-name="T3">Se requerirá un quórum de asistencia en seguido convocatoria de un tercio del censo colegial para la válida constitución de la Asamblea General en la que debata la reforma de los presentes Estatutos, la fusión, segregación, absorción o disolución del Colegio.</text:span></text:h>
      <text:h text:style-name="P7" text:outline-level="1"/>
      <text:h text:style-name="P14" text:outline-level="1"><text:span text:style-name="T3">Para aprobar la reforma de los presentes Estatutos se requerirá el voto favorable de la mitad más uno de los asistentes a la Asamblea General. Se precisará el voto favorable de dos tercios de los asistentes cuando se trate de aprobar la fusión, segregación, absorción o disolución del Colegio.</text:span></text:h>
      <text:h text:style-name="P15" text:outline-level="1"/>
      <text:h text:style-name="P15" text:outline-level="1"/>
      <text:h text:style-name="P7" text:outline-level="1"/>
      <text:h text:style-name="P1" text:outline-level="1"><text:span text:style-name="T4">CAPÍTULO III: DE LA JUNTA DE GOBIERNO</text:span></text:h>
      <text:h text:style-name="P4" text:outline-level="1"/>
      <text:h text:style-name="P12" text:outline-level="1"><text:span text:style-name="T4">Artículo 27.</text:span></text:h>
      <text:h text:style-name="P7" text:outline-level="1"/>
      <text:h text:style-name="P12" text:outline-level="1"><text:span text:style-name="T3">Los miembros de la Junta de Gobierno serán:</text:span></text:h>
      <text:h text:style-name="P7" text:outline-level="1"/>
      <text:list xml:id="list3780307881" text:style-name="WWNum18">
        <text:list-item>
          <text:h text:style-name="P40" text:outline-level="1"><text:span text:style-name="T3">Presidente.</text:span></text:h>
        </text:list-item>
      </text:list>
      <text:h text:style-name="P7" text:outline-level="1"/>
      <text:list xml:id="list32413618945736" text:continue-numbering="true" text:style-name="WWNum18">
        <text:list-item>
          <text:h text:style-name="P40" text:outline-level="1"><text:span text:style-name="T3">Vicepresidente 1º.</text:span></text:h>
        </text:list-item>
      </text:list>
      <text:h text:style-name="P7" text:outline-level="1"/>
      <text:list xml:id="list32413680758798" text:continue-numbering="true" text:style-name="WWNum18">
        <text:list-item>
          <text:h text:style-name="P40" text:outline-level="1"><text:span text:style-name="T3">Vicepresidente 2º.</text:span></text:h>
        </text:list-item>
      </text:list>
      <text:h text:style-name="P7" text:outline-level="1"/>
      <text:list xml:id="list32415096703051" text:continue-numbering="true" text:style-name="WWNum18">
        <text:list-item>
          <text:h text:style-name="P40" text:outline-level="1"><text:soft-page-break/><text:span text:style-name="T3">Secretario.</text:span></text:h>
        </text:list-item>
      </text:list>
      <text:h text:style-name="P7" text:outline-level="1"/>
      <text:list xml:id="list32414542810408" text:continue-numbering="true" text:style-name="WWNum18">
        <text:list-item>
          <text:h text:style-name="P40" text:outline-level="1"><text:span text:style-name="T3">Tesorero.</text:span></text:h>
        </text:list-item>
      </text:list>
      <text:h text:style-name="P7" text:outline-level="1"/>
      <text:list xml:id="list32414505008313" text:continue-numbering="true" text:style-name="WWNum18">
        <text:list-item>
          <text:h text:style-name="P40" text:outline-level="1"><text:span text:style-name="T3">Ponente de cultura.</text:span></text:h>
        </text:list-item>
      </text:list>
      <text:h text:style-name="P7" text:outline-level="1"/>
      <text:list xml:id="list32414729272633" text:continue-numbering="true" text:style-name="WWNum18">
        <text:list-item>
          <text:h text:style-name="P40" text:outline-level="1"><text:span text:style-name="T3">3 Vocales.</text:span></text:h>
        </text:list-item>
      </text:list>
      <text:h text:style-name="P7" text:outline-level="1"/>
      <text:h text:style-name="P12" text:outline-level="1"><text:span text:style-name="T4">Artículo 28.</text:span></text:h>
      <text:h text:style-name="P7" text:outline-level="1"/>
      <text:list xml:id="list2418830744" text:style-name="WWNum1">
        <text:list-item>
          <text:h text:style-name="P43" text:outline-level="1"><text:span text:style-name="T3">La Junta de Gobierno del Colegio ejercerá las funciones propias que establecen las leyes, las que le asignan los presentes Estatutos y las que le sean atribuidas por acuerdo de la Asamblea General y queda facultada para adoptar las medidas legal y reglamentariamente previstas que estime convenientes para asegurar el cumplimiento de aquellas funciones.</text:span></text:h>
        </text:list-item>
      </text:list>
      <text:h text:style-name="P7" text:outline-level="1"/>
      <text:list xml:id="list32413773824949" text:continue-numbering="true" text:style-name="WWNum1">
        <text:list-item>
          <text:h text:style-name="P43" text:outline-level="1"><text:span text:style-name="T3">Los miembros de la Junta de Gobierno no podrán delegar las propias atribuciones o competencias. No obstante se podrán auxiliar en sus tareas mediante la creación de comisiones formadas por colegiados y presididas por un miembro de la Junta de Gobierno.</text:span></text:h>
        </text:list-item>
      </text:list>
      <text:h text:style-name="P7" text:outline-level="1"/>
      <text:h text:style-name="P12" text:outline-level="1"><text:span text:style-name="T4">Artículo 29. </text:span></text:h>
      <text:h text:style-name="P7" text:outline-level="1"/>
      <text:list xml:id="list3621041794" text:style-name="WWNum2">
        <text:list-item>
          <text:h text:style-name="P41" text:outline-level="1"><text:span text:style-name="T3">los cargos de la Junta de Gobierno tendrán una duración de 4 años.</text:span></text:h>
        </text:list-item>
      </text:list>
      <text:h text:style-name="P7" text:outline-level="1"/>
      <text:list xml:id="list32414738729043" text:continue-numbering="true" text:style-name="WWNum2">
        <text:list-item>
          <text:h text:style-name="P41" text:outline-level="1"><text:span text:style-name="T3">Todos los miembros pueden ser reelegidos en sucesivas convocatorias.</text:span></text:h>
        </text:list-item>
      </text:list>
      <text:h text:style-name="P7" text:outline-level="1"/>
      <text:list xml:id="list32414243080633" text:continue-numbering="true" text:style-name="WWNum2">
        <text:list-item>
          <text:h text:style-name="P41" text:outline-level="1"><text:span text:style-name="T3">Los Miembros de la Junta cesarán por las siguientes causas:</text:span></text:h>
        </text:list-item>
      </text:list>
      <text:h text:style-name="P7" text:outline-level="1"><text:soft-page-break/></text:h>
      <text:list xml:id="list612560450" text:style-name="WWNum4">
        <text:list-item>
          <text:h text:style-name="P37" text:outline-level="1"><text:span text:style-name="T3">Por finalización del tiempo para el que fueron elegidos.</text:span></text:h>
        </text:list-item>
        <text:list-item>
          <text:h text:style-name="P37" text:outline-level="1"><text:span text:style-name="T3">Por dimisión del interesado.</text:span></text:h>
        </text:list-item>
      </text:list>
      <text:h text:style-name="P7" text:outline-level="1"/>
      <text:list xml:id="list32413711943672" text:continue-numbering="true" text:style-name="WWNum4">
        <text:list-item>
          <text:h text:style-name="P37" text:outline-level="1"><text:span text:style-name="T3">Por incompatibilidad legal.</text:span></text:h>
        </text:list-item>
      </text:list>
      <text:h text:style-name="P7" text:outline-level="1"/>
      <text:list xml:id="list32414325084382" text:continue-numbering="true" text:style-name="WWNum4">
        <text:list-item>
          <text:h text:style-name="P37" text:outline-level="1"><text:span text:style-name="T3">Por condena en sentencia firme, que conlleve inhabilitación para cargos públicos.</text:span></text:h>
        </text:list-item>
      </text:list>
      <text:h text:style-name="P7" text:outline-level="1"/>
      <text:list xml:id="list32413672520459" text:continue-numbering="true" text:style-name="WWNum4">
        <text:list-item>
          <text:h text:style-name="P37" text:outline-level="1"><text:span text:style-name="T3">Por sanción disciplinaria colegial.</text:span></text:h>
        </text:list-item>
      </text:list>
      <text:h text:style-name="P7" text:outline-level="1"/>
      <text:list xml:id="list32413132926078" text:continue-numbering="true" text:style-name="WWNum4">
        <text:list-item>
          <text:h text:style-name="P37" text:outline-level="1"><text:span text:style-name="T3">Por pérdida de la condición de colegiado.</text:span></text:h>
        </text:list-item>
      </text:list>
      <text:h text:style-name="P7" text:outline-level="1"/>
      <text:list xml:id="list32414002138885" text:continue-numbering="true" text:style-name="WWNum4">
        <text:list-item>
          <text:h text:style-name="P37" text:outline-level="1"><text:span text:style-name="T3">Por inasistencia sin causa justificada a tres sesiones seguidas <text:s/>o cinco alternas.</text:span></text:h>
        </text:list-item>
      </text:list>
      <text:h text:style-name="P7" text:outline-level="1"/>
      <text:list xml:id="list32414769726404" text:continue-list="list32414243080633" text:style-name="WWNum2">
        <text:list-item>
          <text:h text:style-name="P41" text:outline-level="1"><text:span text:style-name="T3">En caso de dimisión, fallecimiento o cese por cualquier causa antes de terminar el periodo de mandato de algún miembro de la Junta de Gobierno la vacante se proveerá con carácter de interinidad hasta que tengan lugar las siguientes elecciones conforme a las siguientes reglas:</text:span></text:h>
        </text:list-item>
      </text:list>
      <text:h text:style-name="P7" text:outline-level="1"/>
      <text:list xml:id="list2041281972" text:style-name="WWNum5">
        <text:list-item>
          <text:h text:style-name="P44" text:outline-level="1"><text:span text:style-name="T3">El cargo de Presidente será asumido por el Vicepresidente 1º o en su defecto, por el Vicepresidente 2º.</text:span></text:h>
        </text:list-item>
      </text:list>
      <text:h text:style-name="P7" text:outline-level="1"/>
      <text:list xml:id="list32414268937154" text:continue-numbering="true" text:style-name="WWNum5">
        <text:list-item>
          <text:h text:style-name="P44" text:outline-level="1"><text:span text:style-name="T3">El cargo Vicepresidente 1º será asumido por el de l Vicepresidente2º.</text:span></text:h>
        </text:list-item>
      </text:list>
      <text:h text:style-name="P7" text:outline-level="1"/>
      <text:list xml:id="list32414337992454" text:continue-numbering="true" text:style-name="WWNum5">
        <text:list-item>
          <text:h text:style-name="P44" text:outline-level="1"><text:span text:style-name="T3">Los cargos de Vicepresidente 2º, Secretario, Tesorero y Ponente de Cultura serán suplidos por los colegiados que la Junta de Gobierno Designe a propuesta del Presidente.</text:span></text:h>
        </text:list-item>
      </text:list>
      <text:h text:style-name="P7" text:outline-level="1"><text:soft-page-break/></text:h>
      <text:list xml:id="list32415026857117" text:continue-numbering="true" text:style-name="WWNum5">
        <text:list-item>
          <text:h text:style-name="P44" text:outline-level="1"><text:span text:style-name="T3">En caso de quedar vacante tres o más cargos de la Junta de Gobierno se procederá a convocar elecciones para toda la Junta de Gobierno en el <text:s/>plazo máximo de un mes.</text:span></text:h>
        </text:list-item>
      </text:list>
      <text:h text:style-name="P7" text:outline-level="1"/>
      <text:h text:style-name="P12" text:outline-level="1"><text:span text:style-name="T4">Artículo 30.</text:span></text:h>
      <text:h text:style-name="P7" text:outline-level="1"/>
      <text:list xml:id="list4236553458" text:style-name="WWNum9">
        <text:list-item>
          <text:h text:style-name="P45" text:outline-level="1"><text:span text:style-name="T3">La Junta de Gobierno se reunirá como mínimo dos veces al año y extraordinariamente cuando lo pida al menos un tercio de sus miembros y siempre que las circunstancias lo aconsejen, a juicio del Comité Ejecutivo o del Presidente. Solo serán válidos los acuerdos adoptados por la mitad más uno de los asistentes a la reunión de la Junta de Gobierno.</text:span></text:h>
        </text:list-item>
      </text:list>
      <text:h text:style-name="P46" text:outline-level="1"/>
      <text:h text:style-name="P47" text:outline-level="1"><text:span text:style-name="T3">Para la válida constitución de la Junta <text:s/>de Gobierno se precisará la asistencia de, al menos cuatro de sus miembros en segunda convocatoria.</text:span></text:h>
      <text:h text:style-name="P46" text:outline-level="1"/>
      <text:list xml:id="list32413283877922" text:continue-numbering="true" text:style-name="WWNum9">
        <text:list-item>
          <text:h text:style-name="P45" text:outline-level="1"><text:span text:style-name="T3">Las convocatorias se realizarán por escrito y las firmará el Secretario e indicarán la fecha, lugar, hora de la primera y segunda convocatorias y el orden del día. Se enviará al menos con ocho días de antelación. Por motivos urgentes, debidamente justificados, el Presidente puede convocar a la Junta con un mínimo de 48 horas de antelación.</text:span></text:h>
        </text:list-item>
      </text:list>
      <text:h text:style-name="P7" text:outline-level="1"/>
      <text:list xml:id="list32414384931199" text:continue-numbering="true" text:style-name="WWNum9">
        <text:list-item>
          <text:h text:style-name="P45" text:outline-level="1"><text:span text:style-name="T3">En la reunión de la Junta solo se tratarán los temas que figuren en el orden del día. No obstante, siempre que se preavise con una antelación de 24 horas, se podrán tratar otros temas cuando razones de urgencia y el interés de los colegiados así lo aconseje.</text:span></text:h>
        </text:list-item>
      </text:list>
      <text:h text:style-name="P7" text:outline-level="1"/>
      <text:list xml:id="list32414550371596" text:continue-numbering="true" text:style-name="WWNum9">
        <text:list-item>
          <text:h text:style-name="P45" text:outline-level="1"><text:span text:style-name="T3">En caso de empate en la votaciones el voto del presidente será considerado de calidad.</text:span></text:h>
        </text:list-item>
      </text:list>
      <text:h text:style-name="P7" text:outline-level="1"/>
      <text:h text:style-name="P7" text:outline-level="1"/>
      <text:h text:style-name="P7" text:outline-level="1"/>
      <text:h text:style-name="P7" text:outline-level="1"/>
      <text:h text:style-name="P7" text:outline-level="1"/>
      <text:h text:style-name="P1" text:outline-level="1"><text:span text:style-name="T4">CAPÍTULO IV. FACULTADES DE LA JUNTA DE GOBIERNO.</text:span></text:h>
      <text:h text:style-name="P7" text:outline-level="1"/>
      <text:h text:style-name="P12" text:outline-level="1"><text:soft-page-break/><text:span text:style-name="T4">Artículo 31.</text:span></text:h>
      <text:h text:style-name="P7" text:outline-level="1"/>
      <text:h text:style-name="P48" text:outline-level="1"><text:span text:style-name="T3">Serán facultades de la Junta de Gobierno:</text:span></text:h>
      <text:h text:style-name="P7" text:outline-level="1"/>
      <text:list xml:id="list3533782987" text:style-name="WWNum10">
        <text:list-item>
          <text:h text:style-name="P49" text:outline-level="1"><text:span text:style-name="T3">Prestar colaboración a las autoridades universitarias, académicas o administrativas para la mejor ordenación de la enseñanza y el mayor perfeccionamiento y eficaz defensa de los intereses buco-sanitarios de la Comunidad Canaria.</text:span></text:h>
        </text:list-item>
      </text:list>
      <text:h text:style-name="P7" text:outline-level="1"/>
      <text:list xml:id="list32415165524991" text:continue-numbering="true" text:style-name="WWNum10">
        <text:list-item>
          <text:h text:style-name="P49" text:outline-level="1"><text:span text:style-name="T3">Imponer a los colegiados las medidas disciplinarias que establecen estos Estatutos y denunciar, si procede, a las autoridades, las conductas que sean constitutivas de delito o signifique un peligro para la salud dental.</text:span></text:h>
        </text:list-item>
      </text:list>
      <text:h text:style-name="P7" text:outline-level="1"/>
      <text:list xml:id="list32413835717273" text:continue-numbering="true" text:style-name="WWNum10">
        <text:list-item>
          <text:h text:style-name="P49" text:outline-level="1"><text:span text:style-name="T3">Proponer a las autoridades pertinentes la promulgación de normas tendentes al perfeccionamiento de ejercicio de la profesión en beneficio de la salud pública y bucodental. </text:span></text:h>
        </text:list-item>
      </text:list>
      <text:h text:style-name="P7" text:outline-level="1"/>
      <text:list xml:id="list32414237930986" text:continue-numbering="true" text:style-name="WWNum10">
        <text:list-item>
          <text:h text:style-name="P49" text:outline-level="1"><text:span text:style-name="T3"><text:s/>Perseguir el intrusismo profesional, y ejercitar con esa finalidad las acciones legales, tanto extrajudiciales como judiciales correspondientes en nombre del Colegio.</text:span></text:h>
        </text:list-item>
      </text:list>
      <text:h text:style-name="P7" text:outline-level="1"/>
      <text:list xml:id="list32414679333603" text:continue-numbering="true" text:style-name="WWNum10">
        <text:list-item>
          <text:h text:style-name="P49" text:outline-level="1"><text:span text:style-name="T3">Confeccionar un estudio de costes orientativos para los colegiados.</text:span></text:h>
        </text:list-item>
      </text:list>
      <text:h text:style-name="P7" text:outline-level="1"/>
      <text:list xml:id="list32413287826378" text:continue-numbering="true" text:style-name="WWNum10">
        <text:list-item>
          <text:h text:style-name="P49" text:outline-level="1"><text:span text:style-name="T3">Intervenir, en vía de conciliación o arbitraje, en las cuestiones que, por motivos profesionales, se susciten entre los colegiados.</text:span></text:h>
        </text:list-item>
      </text:list>
      <text:h text:style-name="P7" text:outline-level="1"/>
      <text:list xml:id="list32414343719817" text:continue-numbering="true" text:style-name="WWNum10">
        <text:list-item>
          <text:h text:style-name="P49" text:outline-level="1"><text:span text:style-name="T3">Redactar los presupuestos y rendir las cuentas anuales, recaudar, distribuir y administrar los fondos del colegio, como también su patrimonio y, otro recursos que le sean atribuidos, así como establecer las cuotas ordinarias y de ingreso al Colegio. También podrá proponer cuotas <text:s/>extraordinarias.</text:span></text:h>
        </text:list-item>
      </text:list>
      <text:h text:style-name="P7" text:outline-level="1"/>
      <text:list xml:id="list32413151948013" text:continue-numbering="true" text:style-name="WWNum10">
        <text:list-item>
          <text:h text:style-name="P49" text:outline-level="1"><text:span text:style-name="T3"><text:s/>Dictar y aprobar las normas precisas para desarrollar y ejecutar el reglamento de régimen interno y para garantizar y mejorar el correcto funcionamiento de las estructuras y los servicios colegiales.</text:span></text:h>
        </text:list-item>
      </text:list>
      <text:h text:style-name="P7" text:outline-level="1"/>
      <text:list xml:id="list32413398621372" text:continue-numbering="true" text:style-name="WWNum10">
        <text:list-item>
          <text:h text:style-name="P49" text:outline-level="1"><text:span text:style-name="T3"><text:s/>Constituir las secciones y comisiones que se consideren necesarias para la gestión o resolución de asuntos concretos, de carácter general que incumben al Colegio.</text:span></text:h>
        </text:list-item>
      </text:list>
      <text:h text:style-name="P7" text:outline-level="1"><text:soft-page-break/></text:h>
      <text:list xml:id="list32413248577651" text:continue-numbering="true" text:style-name="WWNum10">
        <text:list-item>
          <text:h text:style-name="P49" text:outline-level="1"><text:span text:style-name="T3">Convocar las Asambleas Generales ordinarias o extraordinarias de los colegiados según lo establecido en los Estatutos.</text:span></text:h>
        </text:list-item>
      </text:list>
      <text:h text:style-name="P7" text:outline-level="1"/>
      <text:list xml:id="list32414770477287" text:continue-numbering="true" text:style-name="WWNum10">
        <text:list-item>
          <text:h text:style-name="P49" text:outline-level="1"><text:span text:style-name="T3">Resolver sobre la admisión de profesionales que soliciten incorporarse al colegio.</text:span></text:h>
        </text:list-item>
      </text:list>
      <text:h text:style-name="P7" text:outline-level="1"/>
      <text:list xml:id="list32414991022164" text:continue-numbering="true" text:style-name="WWNum10">
        <text:list-item>
          <text:h text:style-name="P49" text:outline-level="1"><text:span text:style-name="T3">Concertar y establecer de forma exclusiva los convenios o acuerdos, cuando se refiera a la prestación profesional del Protésico Dental, con Administración Pública.</text:span></text:h>
        </text:list-item>
      </text:list>
      <text:h text:style-name="P12" text:outline-level="1"><text:span text:style-name="T3">ll) <text:s text:c="3"/>Velar por el cumplimiento de los Estatutos, resolviendo siempre las situaciones que en el ejercicio de sus funciones se les planteen con arreglo de los mismos y aplicando criterios de equidad en los caso en que las soluciones no se contengan expresamente en aquellos.</text:span></text:h>
      <text:h text:style-name="P7" text:outline-level="1"/>
      <text:list xml:id="list32413658800754" text:continue-numbering="true" text:style-name="WWNum10">
        <text:list-item>
          <text:h text:style-name="P49" text:outline-level="1"><text:span text:style-name="T3">Determinar las condiciones para la contratación, disciplina y despido del personal al servicio del Colegio.</text:span></text:h>
        </text:list-item>
      </text:list>
      <text:h text:style-name="P7" text:outline-level="1"/>
      <text:h text:style-name="P1" text:outline-level="1"><text:span text:style-name="T4">CAPITULO V. LA MOCIÓN DE CENSURA</text:span></text:h>
      <text:h text:style-name="P4" text:outline-level="1"/>
      <text:h text:style-name="P12" text:outline-level="1"><text:span text:style-name="T4">Artículo 32.</text:span></text:h>
      <text:h text:style-name="P7" text:outline-level="1"/>
      <text:list xml:id="list598616161" text:style-name="WWNum6">
        <text:list-item>
          <text:h text:style-name="P50" text:outline-level="1"><text:span text:style-name="T3">La Asamblea General en sesión extraordinaria, convoca al efecto, para debatir una moción de censura, sobre la gestión de la Junta de Gobierno.</text:span></text:h>
        </text:list-item>
      </text:list>
      <text:h text:style-name="P7" text:outline-level="1"/>
      <text:list xml:id="list32414996024174" text:continue-numbering="true" text:style-name="WWNum6">
        <text:list-item>
          <text:h text:style-name="P50" text:outline-level="1"><text:span text:style-name="T3">La propuesta deberá ser motivada y avalada por al menos un tercio de los colegiados con derecho a voto y se dirigirá al Presidente.</text:span></text:h>
        </text:list-item>
      </text:list>
      <text:h text:style-name="P7" text:outline-level="1"/>
      <text:list xml:id="list32413436632901" text:continue-numbering="true" text:style-name="WWNum6">
        <text:list-item>
          <text:h text:style-name="P50" text:outline-level="1"><text:span text:style-name="T3">El Presidente del Colegio dará cuenta de su presentación a la Junta de Gobierno que acordará, cuando reúna los requisitos exigidos, la convocatoria de la asamblea extraordinaria en un plazo de 30 días naturales desde la recepción de la Moción de Censura. Cuando la propuesta no reúna los requisitos exigidos se le concederá a los proponentes un plazo de diez días hábiles para su subsanación, transcurridos los cuales sin haberlos verificado, la Junta de Gobierno denegará la convocatoria de la Asamblea General motivada. </text:span></text:h>
        </text:list-item>
      </text:list>
      <text:h text:style-name="P7" text:outline-level="1"/>
      <text:list xml:id="list32413986790523" text:continue-numbering="true" text:style-name="WWNum6">
        <text:list-item>
          <text:h text:style-name="P50" text:outline-level="1"><text:span text:style-name="T3">Para la válida constitución de la Asamblea Extraordinaria convocada para debatir la moción de censura se requerirá la asistencia en segunda convocatoria de un tercio del censo colegial. Si llegada la hora fijada para la segunda convocatoria el número de asistentes no fuera el requerido, se suspenderá la Asamblea y se tendrá por desestimada la propuesta de moción de censura.</text:span></text:h>
        </text:list-item>
      </text:list>
      <text:h text:style-name="P7" text:outline-level="1"><text:soft-page-break/></text:h>
      <text:list xml:id="list32413827029962" text:continue-numbering="true" text:style-name="WWNum6">
        <text:list-item>
          <text:h text:style-name="P50" text:outline-level="1"><text:span text:style-name="T3">El debate de la moción de censura se iniciará con la defensa de la moción que efectúe el primero de los firmantes de la propuesta, quien podrá delegar dicha defensa a favor de cualquiera de los promotores de la misma; dispondrá de un tiempo de intervención de treinta minutos. A continuación, con o sin interrupción del debate, podrá intervenir el Presidente del Colegio, y/o un miembro de la Junta de Gobierno en quien delegue, por un tiempo máximo de treinta minutos, para la defensa de la gestión. Los intervinientes tendrán derecho a un turno de réplica y duplica por un tiempo máximo de quince minutos.</text:span></text:h>
        </text:list-item>
      </text:list>
      <text:h text:style-name="P7" text:outline-level="1"/>
      <text:list xml:id="list32414885628377" text:continue-numbering="true" text:style-name="WWNum6">
        <text:list-item>
          <text:h text:style-name="P50" text:outline-level="1"><text:span text:style-name="T3">La aprobación de la moción de censura requerirá, en todo caso el voto nominal y secreto favorable de la mayoría de los colegiados asistentes a la Asamblea General reunida en sesión Extraordinaria. Si la moción de censura no fuera aprobada, sus signatarios no podrán presentar otra durante la gestión de la misma Junta de Gobierno.</text:span></text:h>
        </text:list-item>
      </text:list>
      <text:h text:style-name="P7" text:outline-level="1"/>
      <text:list xml:id="list32414801976089" text:continue-numbering="true" text:style-name="WWNum6">
        <text:list-item>
          <text:h text:style-name="P50" text:outline-level="1"><text:span text:style-name="T3">Si se aprobase la moción de censura contra la Junta de Gobierno, sus componentes cesarán en sus cargos en el momento de adoptarse el acuerdo. La Asamblea en el mismo acto, elegirá una Junta de Gobierno interina de nueve miembros que tendrá la misión de convocar elecciones a la Junta de Gobierno en un plazo máximo de treinta días, actuando igualmente durando dicho proceso electoral como Junta Electoral.</text:span></text:h>
        </text:list-item>
      </text:list>
      <text:h text:style-name="P7" text:outline-level="1"/>
      <text:list xml:id="list32414862927583" text:continue-numbering="true" text:style-name="WWNum6">
        <text:list-item>
          <text:h text:style-name="P50" text:outline-level="1"><text:span text:style-name="T3">En la Asamblea General Extraordinaria en la que se debata la moción de censura se constituirá una mesa que estará compuesta por un Presidente y dos Secretarios, elegidos de la siguiente forma:</text:span></text:h>
        </text:list-item>
      </text:list>
      <text:h text:style-name="P7" text:outline-level="1"/>
      <text:h text:style-name="P12" text:outline-level="1"><text:span text:style-name="T3">a) <text:s/>El Presidente de la mesa será el colegiado presente de mayor edad que acepte el cargo.</text:span></text:h>
      <text:h text:style-name="P7" text:outline-level="1"/>
      <text:h text:style-name="P12" text:outline-level="1"><text:span text:style-name="T3">b) <text:s text:c="2"/>El Secretario 1º será el colegiado presente de menor edad que acepte el cargo.</text:span></text:h>
      <text:h text:style-name="P7" text:outline-level="1"/>
      <text:h text:style-name="P12" text:outline-level="1"><text:span text:style-name="T3">c) <text:s text:c="3"/>El Secretario 2º elegido entre el resto de los colegiados presentes.</text:span></text:h>
      <text:h text:style-name="P12" text:outline-level="1"><text:span text:style-name="T3"><text:s text:c="3"/></text:span></text:h>
      <text:h text:style-name="P14" text:outline-level="1"><text:span text:style-name="T3">Será incompatible la pertenencia a la mesa con la pertenencia a la Junta de Gobierno.</text:span></text:h>
      <text:h text:style-name="P7" text:outline-level="1"/>
      <text:h text:style-name="P1" text:outline-level="1"><text:span text:style-name="T4">CAPITULO VI : EL COMITÉ EJECUTIVO</text:span></text:h>
      <text:h text:style-name="P4" text:outline-level="1"/>
      <text:h text:style-name="P12" text:outline-level="1"><text:span text:style-name="T4">Artículo 33.</text:span></text:h>
      <text:h text:style-name="P7" text:outline-level="1"/>
      <text:h text:style-name="P12" text:outline-level="1"><text:soft-page-break/><text:span text:style-name="T3">El Comité Ejecutivo estará integrado por:</text:span></text:h>
      <text:h text:style-name="P9" text:outline-level="1"/>
      <text:list xml:id="list3755063014" text:style-name="WWNum11">
        <text:list-item>
          <text:h text:style-name="P24" text:outline-level="1"><text:span text:style-name="T3">El Presidente</text:span></text:h>
        </text:list-item>
      </text:list>
      <text:h text:style-name="P9" text:outline-level="1"/>
      <text:list xml:id="list32414250548194" text:continue-numbering="true" text:style-name="WWNum11">
        <text:list-item>
          <text:h text:style-name="P24" text:outline-level="1"><text:span text:style-name="T3">Vicepresidente 1º</text:span></text:h>
        </text:list-item>
      </text:list>
      <text:h text:style-name="P51" text:outline-level="1"/>
      <text:list xml:id="list32414254303900" text:continue-numbering="true" text:style-name="WWNum11">
        <text:list-item>
          <text:h text:style-name="P24" text:outline-level="1"><text:span text:style-name="T3">Vicepresidente 2º</text:span></text:h>
        </text:list-item>
      </text:list>
      <text:h text:style-name="P25" text:outline-level="1"/>
      <text:list xml:id="list32415108367727" text:continue-numbering="true" text:style-name="WWNum11">
        <text:list-item>
          <text:h text:style-name="P24" text:outline-level="1"><text:span text:style-name="T3">Secretario </text:span></text:h>
        </text:list-item>
      </text:list>
      <text:h text:style-name="P25" text:outline-level="1"/>
      <text:list xml:id="list32413999603777" text:continue-numbering="true" text:style-name="WWNum11">
        <text:list-item>
          <text:h text:style-name="P24" text:outline-level="1"><text:span text:style-name="T3">Tesorero</text:span></text:h>
        </text:list-item>
      </text:list>
      <text:h text:style-name="P25" text:outline-level="1"/>
      <text:list xml:id="list32413621812742" text:continue-numbering="true" text:style-name="WWNum11">
        <text:list-item>
          <text:h text:style-name="P24" text:outline-level="1"><text:span text:style-name="T3">Ponente de cultura</text:span></text:h>
        </text:list-item>
      </text:list>
      <text:h text:style-name="P7" text:outline-level="1"/>
      <text:h text:style-name="P12" text:outline-level="1"><text:span text:style-name="T4">Artículo 34.</text:span></text:h>
      <text:h text:style-name="P7" text:outline-level="1"/>
      <text:h text:style-name="P14" text:outline-level="1"><text:span text:style-name="T3">El Comité Ejecutivo propondrá a la Junta de Gobierno programas de actuación general y específicos, y ejecutará los acuerdos aprobados por la Junta de Gobierno <text:s/>y la Asamblea General. El Comité Ejecutivo ejercerá todas las funciones administrativas y de gestión ordinaria de los Órganos del Colegio, y cualquier otra que se someta a su competencia.</text:span></text:h>
      <text:h text:style-name="P12" text:outline-level="1"><text:span text:style-name="T3"><text:s text:c="3"/></text:span></text:h>
      <text:h text:style-name="P14" text:outline-level="1"><text:span text:style-name="T3">El Comité Ejecutivo comunicará por escrito a los Órganos de Gobierno de Colegio los acuerdos que adopte, dentro de los tres días hábiles siguientes.</text:span></text:h>
      <text:h text:style-name="P7" text:outline-level="1"/>
      <text:h text:style-name="P12" text:outline-level="1"><text:span text:style-name="T4">Artículo 35.</text:span></text:h>
      <text:h text:style-name="P7" text:outline-level="1"><text:soft-page-break/></text:h>
      <text:h text:style-name="P12" text:outline-level="1"><text:span text:style-name="T3">1. <text:s/>El Comité Ejecutivo se reunirá como mínimo una vez cada dos meses.</text:span></text:h>
      <text:h text:style-name="P12" text:outline-level="1"><text:span text:style-name="T3">2. <text:s/>Podrán ser citados a las reuniones del Comité Ejecutivo otros miembros de la Junta de Gobierno.</text:span></text:h>
      <text:h text:style-name="P7" text:outline-level="1"/>
      <text:h text:style-name="P12" text:outline-level="1"><text:span text:style-name="T3">3. <text:s/>Las reuniones se convocarán por escrito, firmadas por el Secretario, señalando el día, lugar y la referencia al orden del día.</text:span></text:h>
      <text:h text:style-name="P7" text:outline-level="1"/>
      <text:h text:style-name="P12" text:outline-level="1"><text:span text:style-name="T3">4. Los acuerdos serán adoptados por mayoría y sólo se podrán adoptar decisiones sobre asuntos que figuren en el orden del día.</text:span></text:h>
      <text:h text:style-name="P7" text:outline-level="1"/>
      <text:h text:style-name="P12" text:outline-level="1"><text:span text:style-name="T4">Artículo 36.</text:span></text:h>
      <text:h text:style-name="P7" text:outline-level="1"/>
      <text:h text:style-name="P14" text:outline-level="1"><text:span text:style-name="T3">De todas las reuniones de la Junta de Gobierno y del Comité Ejecutivo, así como de todos sus acuerdos, el Secretario levantará acta con el visto bueno del Presidente que será transcrita en su libro correspondiente, oficialmente diligenciado, y aprobada, si procede, en la siguiente reunión.</text:span></text:h>
      <text:h text:style-name="P7" text:outline-level="1"/>
      <text:h text:style-name="P12" text:outline-level="1"><text:span text:style-name="T4">Artículo 37.</text:span></text:h>
      <text:h text:style-name="P7" text:outline-level="1"/>
      <text:h text:style-name="P14" text:outline-level="1"><text:span text:style-name="T3">Los miembros del Comité Ejecutivo cesarán por las siguientes causas:</text:span></text:h>
      <text:h text:style-name="P7" text:outline-level="1"/>
      <text:h text:style-name="P12" text:outline-level="1"><text:span text:style-name="T3">a) <text:s/>Por finalización del tiempo para el que fueron elegidos.</text:span></text:h>
      <text:h text:style-name="P7" text:outline-level="1"/>
      <text:h text:style-name="P12" text:outline-level="1"><text:span text:style-name="T3">b) <text:s/>Por dimisión del interesado.</text:span></text:h>
      <text:h text:style-name="P7" text:outline-level="1"/>
      <text:h text:style-name="P12" text:outline-level="1"><text:span text:style-name="T3">c) <text:s/>Por incompatibilidad legal.</text:span></text:h>
      <text:h text:style-name="P7" text:outline-level="1"><text:soft-page-break/></text:h>
      <text:h text:style-name="P12" text:outline-level="1"><text:span text:style-name="T3">d) <text:s/>Por condena en sentencia firme, que conlleve inhabilitación para cargos públicos.</text:span></text:h>
      <text:h text:style-name="P7" text:outline-level="1"/>
      <text:h text:style-name="P12" text:outline-level="1"><text:span text:style-name="T3">e) <text:s/>Por sanción disciplinaria colegial.</text:span></text:h>
      <text:h text:style-name="P7" text:outline-level="1"/>
      <text:h text:style-name="P12" text:outline-level="1"><text:span text:style-name="T3">f) <text:s/>Por inasistencia sin causa justificada a tres reuniones seguidas o cinco alternas.</text:span></text:h>
      <text:h text:style-name="P7" text:outline-level="1"/>
      <text:h text:style-name="P7" text:outline-level="1"/>
      <text:h text:style-name="P1" text:outline-level="1"><text:span text:style-name="T4">CAPÍTULO VII; LOS CARGOS DE LA JUNTA DE GOBIERNO</text:span></text:h>
      <text:h text:style-name="P4" text:outline-level="1"/>
      <text:h text:style-name="P12" text:outline-level="1"><text:span text:style-name="T4">Artículo 38.</text:span></text:h>
      <text:h text:style-name="P7" text:outline-level="1"/>
      <text:h text:style-name="P52" text:outline-level="1"><text:span text:style-name="T4">El Presidente es el representante legal del Colegio y preside todos sus órganos. Velará por el cumplimiento de estos Estatutos, de la legislación vigente y de las disposiciones y acuerdos que tomen la Asamblea General, la Junta de Gobierno o cualquier otro órgano y tendrá además las funciones siguientes.</text:span></text:h>
      <text:h text:style-name="P4" text:outline-level="1"/>
      <text:list xml:id="list4082302608" text:style-name="WWNum7">
        <text:list-item>
          <text:h text:style-name="P42" text:outline-level="1"><text:span text:style-name="T4">Convocar, abrir, presidir, dirigir y levantar las sesiones de los órganos que presida.</text:span></text:h>
        </text:list-item>
      </text:list>
      <text:h text:style-name="P4" text:outline-level="1"/>
      <text:list xml:id="list32414043984343" text:continue-numbering="true" text:style-name="WWNum7">
        <text:list-item>
          <text:h text:style-name="P42" text:outline-level="1"><text:span text:style-name="T4">Expedir órdenes de pagos y autorizaciones de ingreso.</text:span></text:h>
        </text:list-item>
      </text:list>
      <text:h text:style-name="P4" text:outline-level="1"/>
      <text:list xml:id="list32414556375016" text:continue-numbering="true" text:style-name="WWNum7">
        <text:list-item>
          <text:h text:style-name="P42" text:outline-level="1"><text:span text:style-name="T4">Autorizar todas las certificaciones y escritos que sean de su competencia.</text:span></text:h>
        </text:list-item>
      </text:list>
      <text:h text:style-name="P4" text:outline-level="1"/>
      <text:list xml:id="list32413789206508" text:continue-numbering="true" text:style-name="WWNum7">
        <text:list-item>
          <text:h text:style-name="P42" text:outline-level="1"><text:span text:style-name="T4">Visar todas las certificaciones y escritos que expida el Secretario del Colegio.</text:span></text:h>
        </text:list-item>
        <text:list-item>
          <text:h text:style-name="P42" text:outline-level="1"><text:soft-page-break/><text:span text:style-name="T4">Autorizar la apertura de cuentas corrientes en entidades bancarias, conjuntamente con el Tesorero.</text:span></text:h>
        </text:list-item>
      </text:list>
      <text:h text:style-name="P4" text:outline-level="1"/>
      <text:list xml:id="list32413464415134" text:continue-numbering="true" text:style-name="WWNum7">
        <text:list-item>
          <text:h text:style-name="P42" text:outline-level="1"><text:span text:style-name="T4">Otorgar poderes para pleitos a favor de Abogados y Procuradores.</text:span></text:h>
        </text:list-item>
      </text:list>
      <text:h text:style-name="P4" text:outline-level="1"/>
      <text:list xml:id="list32413620714226" text:continue-numbering="true" text:style-name="WWNum7">
        <text:list-item>
          <text:h text:style-name="P42" text:outline-level="1"><text:span text:style-name="T4">Tendrá voto de calidad en las votaciones en caso de empate.</text:span></text:h>
        </text:list-item>
      </text:list>
      <text:h text:style-name="P4" text:outline-level="1"/>
      <text:h text:style-name="P12" text:outline-level="1"><text:span text:style-name="T4">Artículo 39</text:span></text:h>
      <text:h text:style-name="P4" text:outline-level="1"/>
      <text:h text:style-name="P14" text:outline-level="1"><text:span text:style-name="T4">El cargo del Presidente y de todos los miembros de la Junta de Gobierno no serán retribuidos.</text:span></text:h>
      <text:h text:style-name="P16" text:outline-level="1"/>
      <text:h text:style-name="P14" text:outline-level="1"><text:span text:style-name="T4">Solo se complementaría una remuneración económica a alguno de los miembros si por su dedicación al Colegio se viese afectado económicamente como profesional.</text:span></text:h>
      <text:h text:style-name="P4" text:outline-level="1"/>
      <text:h text:style-name="P54" text:outline-level="1"/>
      <text:h text:style-name="P12" text:outline-level="1"><text:span text:style-name="T4">Artículo 40.</text:span></text:h>
      <text:h text:style-name="P7" text:outline-level="1"/>
      <text:h text:style-name="P14" text:outline-level="1"><text:span text:style-name="T3">Los Vicepresidentes 1º y 2º, cumplirán todas las funciones que les delegue el Presidente y, en caso de enfermedad, ausencia, renuncia o dimisión, sustituirán a éste por su orden.</text:span></text:h>
      <text:h text:style-name="P7" text:outline-level="1"/>
      <text:h text:style-name="P12" text:outline-level="1"><text:span text:style-name="T4">Artículo 41.</text:span></text:h>
      <text:h text:style-name="P7" text:outline-level="1"/>
      <text:h text:style-name="P14" text:outline-level="1"><text:span text:style-name="T3">Las funciones del Secretario serán <text:s/>las siguientes:</text:span></text:h>
      <text:h text:style-name="P7" text:outline-level="1"/>
      <text:list xml:id="list1139470982" text:style-name="WWNum15">
        <text:list-item>
          <text:list>
            <text:list-item>
              <text:list>
                <text:list-item>
                  <text:h text:style-name="P55" text:outline-level="1"><text:soft-page-break/><text:span text:style-name="T3">Expedir con el Visto Bueno del Presidente <text:s/>las certificaciones que procedan de todos los actos, documentos y antecedentes del Colegio, y así cono firmar las actas de los Órganos de Gobierno del Colegio.</text:span></text:h>
                </text:list-item>
              </text:list>
            </text:list-item>
          </text:list>
        </text:list-item>
      </text:list>
      <text:h text:style-name="P56" text:outline-level="1"/>
      <text:list xml:id="list32414865950123" text:continue-numbering="true" text:style-name="WWNum15">
        <text:list-item>
          <text:list>
            <text:list-item>
              <text:list>
                <text:list-item>
                  <text:h text:style-name="P55" text:outline-level="1"><text:span text:style-name="T3">Llevar y custodiar los libros necesarios según la legislación vigente.</text:span></text:h>
                </text:list-item>
              </text:list>
            </text:list-item>
          </text:list>
        </text:list-item>
      </text:list>
      <text:h text:style-name="P56" text:outline-level="1"/>
      <text:list xml:id="list32415026854642" text:continue-numbering="true" text:style-name="WWNum15">
        <text:list-item>
          <text:list>
            <text:list-item>
              <text:list>
                <text:list-item>
                  <text:h text:style-name="P55" text:outline-level="1"><text:span text:style-name="T3">Crear, custodiar y organizar el archivo de la documentación colegial.</text:span></text:h>
                </text:list-item>
              </text:list>
            </text:list-item>
          </text:list>
        </text:list-item>
      </text:list>
      <text:h text:style-name="P56" text:outline-level="1"/>
      <text:list xml:id="list32414111769978" text:continue-numbering="true" text:style-name="WWNum15">
        <text:list-item>
          <text:list>
            <text:list-item>
              <text:list>
                <text:list-item>
                  <text:h text:style-name="P55" text:outline-level="1"><text:span text:style-name="T3">Organizar y dirigir las oficinas y ser el responsable del personal de la administración del Colegio.</text:span></text:h>
                </text:list-item>
              </text:list>
            </text:list-item>
          </text:list>
        </text:list-item>
      </text:list>
      <text:h text:style-name="P56" text:outline-level="1"/>
      <text:list xml:id="list32413209602408" text:continue-numbering="true" text:style-name="WWNum15">
        <text:list-item>
          <text:list>
            <text:list-item>
              <text:list>
                <text:list-item>
                  <text:h text:style-name="P55" text:outline-level="1"><text:span text:style-name="T3">Firmará y presentará la memoria anual del cierre de cada ejercicio.</text:span></text:h>
                </text:list-item>
              </text:list>
            </text:list-item>
          </text:list>
        </text:list-item>
      </text:list>
      <text:h text:style-name="P56" text:outline-level="1"/>
      <text:list xml:id="list32413935239202" text:continue-numbering="true" text:style-name="WWNum15">
        <text:list-item>
          <text:list>
            <text:list-item>
              <text:list>
                <text:list-item>
                  <text:h text:style-name="P55" text:outline-level="1"><text:span text:style-name="T3">Controlar la salida y entrada de documentos.</text:span></text:h>
                </text:list-item>
                <text:list-item>
                  <text:h text:style-name="P55" text:outline-level="1"><text:span text:style-name="T3">Llevar una lista actualizada de colegiados.</text:span></text:h>
                </text:list-item>
              </text:list>
            </text:list-item>
          </text:list>
        </text:list-item>
      </text:list>
      <text:h text:style-name="P7" text:outline-level="1"/>
      <text:h text:style-name="P12" text:outline-level="1"><text:span text:style-name="T4">Artículo 42.</text:span></text:h>
      <text:h text:style-name="P7" text:outline-level="1"/>
      <text:h text:style-name="P14" text:outline-level="1"><text:span text:style-name="T3">Corresponden al Tesorero las siguientes funciones:</text:span></text:h>
      <text:h text:style-name="P10" text:outline-level="1"/>
      <text:list xml:id="list1160477842" text:style-name="WWNum13">
        <text:list-item>
          <text:list>
            <text:list-item>
              <text:list>
                <text:list-item>
                  <text:list>
                    <text:list-item>
                      <text:list>
                        <text:list-item>
                          <text:list>
                            <text:list-item>
                              <text:h text:style-name="P57" text:outline-level="1"><text:span text:style-name="T3">Recaudar, custodiar y administrar los fondos del Colegio y llevar la Contabilidad Oficial.</text:span></text:h>
                            </text:list-item>
                          </text:list>
                        </text:list-item>
                      </text:list>
                    </text:list-item>
                  </text:list>
                </text:list-item>
              </text:list>
            </text:list-item>
          </text:list>
        </text:list-item>
      </text:list>
      <text:h text:style-name="P60" text:outline-level="1"/>
      <text:list xml:id="list32414190879507" text:continue-numbering="true" text:style-name="WWNum13">
        <text:list-item>
          <text:list>
            <text:list-item>
              <text:list>
                <text:list-item>
                  <text:list>
                    <text:list-item>
                      <text:list>
                        <text:list-item>
                          <text:list>
                            <text:list-item>
                              <text:h text:style-name="P58" text:outline-level="1"><text:span text:style-name="T3">Pagar los libramientos con el visto bueno del interventor.</text:span></text:h>
                            </text:list-item>
                            <text:list-item>
                              <text:h text:style-name="P58" text:outline-level="1"><text:span text:style-name="T3">Formular las cuentas de ingresos y gastos cuando corresponda.</text:span></text:h>
                            </text:list-item>
                          </text:list>
                        </text:list-item>
                      </text:list>
                    </text:list-item>
                  </text:list>
                </text:list-item>
              </text:list>
            </text:list-item>
          </text:list>
        </text:list-item>
      </text:list>
      <text:h text:style-name="P60" text:outline-level="1"><text:soft-page-break/></text:h>
      <text:list xml:id="list32414940988919" text:continue-numbering="true" text:style-name="WWNum13">
        <text:list-item>
          <text:list>
            <text:list-item>
              <text:list>
                <text:list-item>
                  <text:list>
                    <text:list-item>
                      <text:list>
                        <text:list-item>
                          <text:list>
                            <text:list-item>
                              <text:h text:style-name="P58" text:outline-level="1"><text:span text:style-name="T3">Redactará las cuentas de ingresos y gastos junto al interventor.</text:span></text:h>
                            </text:list-item>
                          </text:list>
                        </text:list-item>
                      </text:list>
                    </text:list-item>
                  </text:list>
                </text:list-item>
              </text:list>
            </text:list-item>
          </text:list>
        </text:list-item>
      </text:list>
      <text:h text:style-name="P60" text:outline-level="1"/>
      <text:list xml:id="list32415231252351" text:continue-numbering="true" text:style-name="WWNum13">
        <text:list-item>
          <text:list>
            <text:list-item>
              <text:list>
                <text:list-item>
                  <text:list>
                    <text:list-item>
                      <text:list>
                        <text:list-item>
                          <text:list>
                            <text:list-item>
                              <text:h text:style-name="P58" text:outline-level="1"><text:span text:style-name="T3">Elaborar el Balance de la Cuentas de Resultados e informar a la Junta de Gobierno del estado financiero del Colegio.</text:span></text:h>
                            </text:list-item>
                          </text:list>
                        </text:list-item>
                      </text:list>
                    </text:list-item>
                  </text:list>
                </text:list-item>
              </text:list>
            </text:list-item>
          </text:list>
        </text:list-item>
      </text:list>
      <text:h text:style-name="P9" text:outline-level="1"/>
      <text:h text:style-name="P13" text:outline-level="1"><text:span text:style-name="T4">Artículo 43.</text:span></text:h>
      <text:h text:style-name="P9" text:outline-level="1"/>
      <text:h text:style-name="P13" text:outline-level="1"><text:span text:style-name="T3"><text:tab/>Existirá un Ponente de Cultura, que desempeñará funciones relacionadas con temas técnico-científicos y con la cultura.</text:span></text:h>
      <text:h text:style-name="P9" text:outline-level="1"/>
      <text:h text:style-name="P13" text:outline-level="1"><text:span text:style-name="T4">Artículo 44.</text:span></text:h>
      <text:h text:style-name="P9" text:outline-level="1"/>
      <text:h text:style-name="P13" text:outline-level="1"><text:span text:style-name="T3"><text:tab/>Los Vocales actuarán cono consejeros asesores de la Junta de Gobierno, cumpliendo las funciones que les asignen los Estatutos y la Legislación.</text:span></text:h>
      <text:h text:style-name="P9" text:outline-level="1"/>
      <text:h text:style-name="P2" text:outline-level="1"><text:span text:style-name="T4">CAPÍTULO IX. ELECCIONES DE LA JUNTA DE GOBIERNO</text:span></text:h>
      <text:h text:style-name="P5" text:outline-level="1"/>
      <text:h text:style-name="P13" text:outline-level="1"><text:span text:style-name="T4">Artículo 45.</text:span></text:h>
      <text:h text:style-name="P9" text:outline-level="1"/>
      <text:h text:style-name="P13" text:outline-level="1"><text:span text:style-name="T3"><text:tab/>Serán requisitos comunes para el ejercicio del sufragio, tanto activo como pasivo, los siguientes: estar colegiado, al corriente de todas las obligaciones colegiales y no encontrarse afectado por capacidad legal o estatutaria.</text:span></text:h>
      <text:h text:style-name="P9" text:outline-level="1"/>
      <text:h text:style-name="P13" text:outline-level="1"><text:span text:style-name="T4">Artículo 46</text:span></text:h>
      <text:h text:style-name="P9" text:outline-level="1"/>
      <text:h text:style-name="P13" text:outline-level="1"><text:soft-page-break/><text:span text:style-name="T3"><text:tab/>Las candidaturas se presentarán en el plazo que media desde la publicación del acuerdo de convocatoria de elecciones hasta un mes antes de la celebración <text:s/>de las mismas.</text:span></text:h>
      <text:h text:style-name="P9" text:outline-level="1"/>
      <text:h text:style-name="P13" text:outline-level="1"><text:span text:style-name="T4">Artículo 47.</text:span></text:h>
      <text:h text:style-name="P9" text:outline-level="1"/>
      <text:h text:style-name="P13" text:outline-level="1"><text:span text:style-name="T3"><text:tab/>La Junta de Gobierno <text:s text:c="2"/>del Colegio serán elegidas mediante sufragio universal, directo y secreto, de los colegiados inscritos en el Colegio.</text:span></text:h>
      <text:h text:style-name="P9" text:outline-level="1"/>
      <text:h text:style-name="P13" text:outline-level="1"><text:span text:style-name="T3"><text:tab/>La Junta <text:s/>de <text:s/>Gobierno <text:s text:c="2"/>del Colegio será elegida en un mismo proceso electoral, en el que los colegiados elegirán, por un lado, a través de candidaturas cerradas y completas, los cargos de Presidente, Vicepresidente 1º, Vicepresidente 2º, Secretario, Tesorero y Ponente de cultura, también mediante candidaturas cerradas y completas.</text:span></text:h>
      <text:h text:style-name="P9" text:outline-level="1"/>
      <text:h text:style-name="P13" text:outline-level="1"><text:span text:style-name="T4">Artículo 48.</text:span></text:h>
      <text:h text:style-name="P9" text:outline-level="1"/>
      <text:h text:style-name="P13" text:outline-level="1"><text:span text:style-name="T3">1. <text:s/>La Junta <text:s/>de <text:s/>Gobierno <text:s text:c="2"/>acordará la convocatoria de elecciones con una antelación mínima de dos meses al día de la celebración. La Junta de Gobierno comunicará la convocatoria mediante el envío de circular a todos los colegiados y lo expondrá en el tablón de anuncios del Colegio.</text:span></text:h>
      <text:h text:style-name="P9" text:outline-level="1"/>
      <text:h text:style-name="P13" text:outline-level="1"><text:span text:style-name="T3">2. <text:s/>La Junta realizará las listas definitivas de colegiados con el derecho a voto y, serán publicadas en el tablón de anuncio con una antelación mínima de 45 días con relación a la fecha prevista para la elección.</text:span></text:h>
      <text:h text:style-name="P9" text:outline-level="1"/>
      <text:h text:style-name="P13" text:outline-level="1"><text:span text:style-name="T3">3. Las reclamaciones se formularán <text:s/>ante la Junta Electoral en el plazo de cinco días, siendo resueltas y notificadas dentro de los diez días siguientes.</text:span></text:h>
      <text:h text:style-name="P61" text:outline-level="1"/>
      <text:h text:style-name="P12" text:outline-level="1"><text:span text:style-name="T3"><text:s text:c="2"/></text:span><text:span text:style-name="T4">Artículo 49.</text:span></text:h>
      <text:h text:style-name="P61" text:outline-level="1"/>
      <text:list xml:id="list3645044855" text:style-name="WWNum19">
        <text:list-item>
          <text:h text:style-name="P59" text:outline-level="1"><text:span text:style-name="T3">La Junta de Gobierno hará en todo momento las funciones de Junta Electoral. En el caso de que algún miembro de la Junta de Gobierno se presentara a reelección, deberá dimitir antes de la publicación del anuncio de la convocatoria, siendo sustituido por un colegiado, solo para ejercer las funciones encomendadas a la Junta Electoral, elegido mediante sorteo por el Secretario.</text:span></text:h>
        </text:list-item>
      </text:list>
      <text:h text:style-name="P60" text:outline-level="1"/>
      <text:list xml:id="list32413591188022" text:continue-numbering="true" text:style-name="WWNum19">
        <text:list-item>
          <text:h text:style-name="P59" text:outline-level="1"><text:span text:style-name="T3">Las mesas electorales tendrán como misión llevar a término todo el acto electoral, vigilar el cumplimiento exacto de los aspectos legales, resolver las cuestiones que se presienten y firmar las actas. </text:span></text:h>
        </text:list-item>
      </text:list>
      <text:h text:style-name="P60" text:outline-level="1"><text:soft-page-break/></text:h>
      <text:list xml:id="list32413327508056" text:continue-numbering="true" text:style-name="WWNum19">
        <text:list-item>
          <text:h text:style-name="P59" text:outline-level="1"><text:span text:style-name="T3">Las mesas electorales se constituirán el día y la hora de la fecha de la convocatoria, y estarán constituidas por un presidente y vocal elegidos por la Junta Electoral mediante sorteo. Cada miembro tendrá dos suplentes, elegidos de igual forma, que podrán actuar indistintamente durante el transcurso de la jornada, sin que en ningún momento pueda <text:s/>haber menos de dos miembros.</text:span></text:h>
        </text:list-item>
      </text:list>
      <text:h text:style-name="P60" text:outline-level="1"/>
      <text:list xml:id="list32414328078608" text:continue-numbering="true" text:style-name="WWNum19">
        <text:list-item>
          <text:h text:style-name="P59" text:outline-level="1"><text:span text:style-name="T3">Ninguno de los componentes de la mesa electoral podrá ser candidato.</text:span></text:h>
        </text:list-item>
      </text:list>
      <text:h text:style-name="P7" text:outline-level="1"/>
      <text:h text:style-name="P12" text:outline-level="1"><text:span text:style-name="T4">Artículo 50.</text:span></text:h>
      <text:h text:style-name="P7" text:outline-level="1"/>
      <text:h text:style-name="P14" text:outline-level="1"><text:span text:style-name="T3">Los candidatos tendrán que cumplir los requisitos que se indican en el artículo 51 y solicitarán certificado de esta condición, por escrito, a la Junta de Gobierno del Colegio.</text:span></text:h>
      <text:h text:style-name="P7" text:outline-level="1"/>
      <text:h text:style-name="P12" text:outline-level="1"><text:span text:style-name="T4">Artículo 51.</text:span></text:h>
      <text:h text:style-name="P7" text:outline-level="1"/>
      <text:list xml:id="list1055303453" text:style-name="WWNum20">
        <text:list-item>
          <text:h text:style-name="P62" text:outline-level="1"><text:span text:style-name="T3">Al día siguiente de haber expirado el término para la presentación de candidaturas, la Junta Electoral de Colegio proclamará las lista de las candidaturas que cumplan las condiciones de elegibilidad. También levantará acta donde harán constar razonadamente, los fundamentos de exclusión de las candidaturas no admitidas, a las que se concederá un plazo de diez días para la posible subsanación de defectos formales. Las listas definitivas se anunciarán oportunamente en el plazo máximo de diez días.</text:span></text:h>
        </text:list-item>
      </text:list>
      <text:h text:style-name="P64" text:outline-level="1"/>
      <text:list xml:id="list32415073145492" text:continue-numbering="true" text:style-name="WWNum20">
        <text:list-item>
          <text:h text:style-name="P62" text:outline-level="1"><text:span text:style-name="T3">En el plazo de dos días a contar desde el siguiente al de la inserción de las candidaturas en el tablón de anuncios, las que no están incluidas podrán presentar recurso de reposición contra su exclusión. La Junta Electoral resolverá los recurso en el término de los dos días siguientes; de no haber resolución expresa, el recurso se entenderá desestimado. En caso de resolverlo favorablemente, insertará la nueva candidatura en el tablón de anuncios.</text:span></text:h>
        </text:list-item>
      </text:list>
      <text:h text:style-name="P64" text:outline-level="1"/>
      <text:h text:style-name="P31" text:outline-level="1"><text:span text:style-name="T3">La resolución dictada que recaiga agotada la vía administrativa y la interposición del recurso contencioso administrativo no significará la interrupción del proceso electoral, excepto que así lo disponga el Órgano Jurisdiccional correspondiente.</text:span></text:h>
      <text:h text:style-name="P30" text:outline-level="1"/>
      <text:list xml:id="list32414935535251" text:continue-numbering="true" text:style-name="WWNum20">
        <text:list-item>
          <text:h text:style-name="P62" text:outline-level="1"><text:span text:style-name="T3">Una vez aprobadas las candidaturas, éstas podrán designar, por escrito, para cada una de las mesas electorales uno o más interventores. Éstos tendrán derecho a intervenir en todos los actos electorales y a presentar las reclamaciones y los recursos que consideren adecuados.</text:span></text:h>
        </text:list-item>
      </text:list>
      <text:h text:style-name="P7" text:outline-level="1"/>
      <text:h text:style-name="P12" text:outline-level="1"><text:span text:style-name="T4">Artículo 52.</text:span></text:h>
      <text:h text:style-name="P7" text:outline-level="1"/>
      <text:list xml:id="list3761518866" text:style-name="WWNum21">
        <text:list-item>
          <text:h text:style-name="P63" text:outline-level="1"><text:soft-page-break/><text:span text:style-name="T3">El acto electoral se hará el día indicado en la convocatoria desde las 10 hasta le 18 horas, en presencia de las mesas electorales.</text:span></text:h>
        </text:list-item>
      </text:list>
      <text:h text:style-name="P64" text:outline-level="1"/>
      <text:list xml:id="list32415155761072" text:continue-numbering="true" text:style-name="WWNum21">
        <text:list-item>
          <text:h text:style-name="P63" text:outline-level="1"><text:span text:style-name="T3">El <text:s/>voto personal anulará el emitido por correo, siempre que el votante lo manifieste antes de la apertura del sobre.</text:span></text:h>
        </text:list-item>
      </text:list>
      <text:h text:style-name="P64" text:outline-level="1"/>
      <text:list xml:id="list32414613282101" text:continue-numbering="true" text:style-name="WWNum21">
        <text:list-item>
          <text:h text:style-name="P63" text:outline-level="1"><text:span text:style-name="T3">A la hora y en el lugar previstos para la elección se instalará una urna a cargo de la mesa electoral, para depositar los votos para la Junta de Gobierno, en las que cada votante depositará una papeleta correspondiente a la candidatura elegida. Las papeletas, que irán introducidas en un sobre a fin de preservar el secreto del voto, serán facilitadas por el Colegio a su cargo.</text:span></text:h>
        </text:list-item>
      </text:list>
      <text:h text:style-name="P64" text:outline-level="1"/>
      <text:list xml:id="list32414423898874" text:continue-numbering="true" text:style-name="WWNum21">
        <text:list-item>
          <text:h text:style-name="P63" text:outline-level="1"><text:span text:style-name="T3">Serán nulos todos los votos recaídos en personas que no consten en las candidaturas aprobadas, y las papeletas que contengan frases o expresiones diferentes del nombre e el cargo del candidato propuesto.</text:span></text:h>
        </text:list-item>
      </text:list>
      <text:h text:style-name="P64" text:outline-level="1"/>
      <text:list xml:id="list32413556054858" text:continue-numbering="true" text:style-name="WWNum21">
        <text:list-item>
          <text:h text:style-name="P63" text:outline-level="1"><text:span text:style-name="T3">Una vez acabada la votación, se procederá seguidamente a la introducción en las urnas de los votos por correo, previa comprobación de los datos de cada votante. Acabada esta operación, los presidentes de cada mesa declararán el cierre de la votación, e iniciarán el escrutinio de los votos emitidos, con lectura en voz alta por cada voto. Serán declaradas nulas las papeletas que contengan expresiones extrañas a la votación, rayadas o corregidas, o que indique personas no candidatas. Del desarrollo de la votación y del resultado del escrutinio se levantará acta seguidamente, que será firmada por todos los miembros de la mesa. Inmediatamente cada mesa comunicará a la Junta Electoral el resultado de la votación y le remitirá los originales de las actas. <text:s/></text:span></text:h>
        </text:list-item>
      </text:list>
      <text:h text:style-name="P64" text:outline-level="1"/>
      <text:list xml:id="list32413575127818" text:continue-numbering="true" text:style-name="WWNum21">
        <text:list-item>
          <text:h text:style-name="P63" text:outline-level="1"><text:span text:style-name="T3">Durante los días siguientes, cualquier candidato podrá impugnar por escrito todo el acto electivo o pedir la corrección de errores que se hayan cometido. La Junta electoral lo resolverá dentro de los cinco días siguientes y concederá o denegará lo que haya sido solicitado. La resolución que dicte la Junta Electoral agota la vía administrativa y contra la misma podrá interponerse Recurso Contencioso Administrativo en el plazo de dos meses.</text:span></text:h>
        </text:list-item>
      </text:list>
      <text:h text:style-name="P64" text:outline-level="1"/>
      <text:list xml:id="list32413279619203" text:continue-numbering="true" text:style-name="WWNum21">
        <text:list-item>
          <text:h text:style-name="P63" text:outline-level="1"><text:span text:style-name="T3">Una vez pasados los términos previstos en el apartado anterior para la vía administrativa, la Junta de Gobierno saliente, con la firma del Presidente y del Secretario, expedirá en quince días los nombramientos correspondientes a los candidatos incluidos en las listas más votadas.</text:span></text:h>
        </text:list-item>
        <text:list-item>
          <text:h text:style-name="P63" text:outline-level="1"><text:span text:style-name="T3">Los nombramientos serán comunicados en cinco días al departamento correspondiente de la Consejería de Justicia y Administración Autonómica <text:s/>participando <text:s/>el resultado de la elección.</text:span></text:h>
        </text:list-item>
      </text:list>
      <text:h text:style-name="P64" text:outline-level="1"/>
      <text:list xml:id="list32413822636318" text:continue-numbering="true" text:style-name="WWNum21">
        <text:list-item>
          <text:h text:style-name="P63" text:outline-level="1"><text:span text:style-name="T3">En caso de empate entre dos o más candidaturas se considerará como ganadora aquella cuya cabeza de lista cuente con más tiempo de ejercicio profesional.</text:span></text:h>
        </text:list-item>
      </text:list>
      <text:h text:style-name="P7" text:outline-level="1"/>
      <text:h text:style-name="P12" text:outline-level="1"><text:span text:style-name="T4">Artículo 53.</text:span></text:h>
      <text:h text:style-name="P7" text:outline-level="1"/>
      <text:h text:style-name="P52" text:outline-level="1"><text:span text:style-name="T3">Aquellos colegiados, que así lo decidan, podrán votar por correo de acuerdo con el siguiente procedimiento:</text:span></text:h>
      <text:h text:style-name="P7" text:outline-level="1"/>
      <text:list xml:id="list642191414" text:style-name="WWNum22">
        <text:list-item>
          <text:h text:style-name="P68" text:outline-level="1"><text:soft-page-break/><text:span text:style-name="T3">Hasta diez días antes del día de la elección , el interesado se dirigirá personalmente o mediante persona provista de poder notarial a la secretaría del Colegio y solicitará el certificado de inclusión en el censo electoral, así como la documentación electoral necesaria.</text:span></text:h>
        </text:list-item>
      </text:list>
      <text:h text:style-name="P64" text:outline-level="1"/>
      <text:list xml:id="list32414429641063" text:continue-numbering="true" text:style-name="WWNum22">
        <text:list-item>
          <text:h text:style-name="P68" text:outline-level="1"><text:span text:style-name="T3">En el término de 24 horas, la secretaría del Colegio enviará por correo certificado a la dirección que <text:s/>designe el colegiado el certificado de inscripción <text:s/>en el censo y las papeletas y sobres convenientes para la votación.</text:span></text:h>
        </text:list-item>
      </text:list>
      <text:h text:style-name="P64" text:outline-level="1"/>
      <text:list xml:id="list32413325118575" text:continue-numbering="true" text:style-name="WWNum22">
        <text:list-item>
          <text:h text:style-name="P68" text:outline-level="1"><text:span text:style-name="T3">El colegiado introducirá la papeleta de votación en un sobre sin ninguna inscripción. Seguidamente introducirá el sobre con la papeleta, el <text:s/>certificado de inclusión en el censo y una fotocopia de DNI o del carnet de colegiado, en otro sobre, que enviará por correo certificado al colegio con la siguiente mención:</text:span></text:h>
        </text:list-item>
      </text:list>
      <text:h text:style-name="P64" text:outline-level="1"/>
      <text:h text:style-name="P69" text:outline-level="1"><text:span text:style-name="T3">“Para las elecciones del Colegio Profesional de Protésicos Dentales del día...”</text:span></text:h>
      <text:h text:style-name="P64" text:outline-level="1"/>
      <text:h text:style-name="P66" text:outline-level="1"><text:span text:style-name="T4">Artículo 54.</text:span></text:h>
      <text:h text:style-name="P64" text:outline-level="1"/>
      <text:h text:style-name="P69" text:outline-level="1"><text:span text:style-name="T3">Las mesas electorales admitirán todos los votos por correo que tengan entrada en el Colegio antes del cierre de la votación.</text:span></text:h>
      <text:h text:style-name="P64" text:outline-level="1"/>
      <text:h text:style-name="P64" text:outline-level="1"/>
      <text:h text:style-name="P67" text:outline-level="1"><text:span text:style-name="T4">TITULO IV: DEL EJERCICIO DE LA PROFESION</text:span></text:h>
      <text:h text:style-name="P65" text:outline-level="1"/>
      <text:h text:style-name="P67" text:outline-level="1"><text:span text:style-name="T4">CAPITULO I: <text:s/>NORMAS GENERALES</text:span></text:h>
      <text:h text:style-name="P65" text:outline-level="1"/>
      <text:h text:style-name="P66" text:outline-level="1"><text:span text:style-name="T4">Artículo 55.</text:span></text:h>
      <text:h text:style-name="P64" text:outline-level="1"/>
      <text:h text:style-name="P69" text:outline-level="1"><text:span text:style-name="T3">La profesión de protésico dental se ejercerá conforme a lo establecido en la Ley 10/ 1986, de 17 de marzo, sobre Odontólogos y otros profesionales relacionados con la salud dental, y el R.D. 1.594/ 1994, de 15 de julio, de desarrollo de la Ley.</text:span></text:h>
      <text:h text:style-name="P64" text:outline-level="1"/>
      <text:h text:style-name="P66" text:outline-level="1"><text:soft-page-break/><text:span text:style-name="T4">Artículo 56.</text:span></text:h>
      <text:h text:style-name="P64" text:outline-level="1"/>
      <text:h text:style-name="P69" text:outline-level="1"><text:span text:style-name="T3">Será responsable Técnico del Laboratorio de Prótesis Dental aquel profesional colegiado que lo dirija, según establece el artículo 2 de la Ley 10/ 1986.</text:span></text:h>
      <text:h text:style-name="P64" text:outline-level="1"/>
      <text:h text:style-name="P64" text:outline-level="1"/>
      <text:h text:style-name="P66" text:outline-level="1"><text:span text:style-name="T4">Artículo 57.</text:span></text:h>
      <text:h text:style-name="P65" text:outline-level="1"/>
      <text:h text:style-name="P66" text:outline-level="1"><text:span text:style-name="T3">1. El profesional colegiado fabricará las prótesis y aparatos conforme a las prescripciones <text:s/>e indicaciones de los facultativos.</text:span></text:h>
      <text:h text:style-name="P64" text:outline-level="1"/>
      <text:h text:style-name="P66" text:outline-level="1"><text:span text:style-name="T3">2. <text:s/>En cuanto a la comercialización, distribución, venta, dispensación y suministro o entrega de producto sanitario prótesis dental, el protésico dental colegiado se atendrá a lo establecido en la Ley 25/ 1990, de 20 de diciembre, del medicamento, el R.D. 414/ 1996, de 1 de marzo, por el que se regulan los productos sanitarios y demás normativa de aplicación.</text:span></text:h>
      <text:h text:style-name="P64" text:outline-level="1"/>
      <text:h text:style-name="P66" text:outline-level="1"><text:span text:style-name="T4">Artículo 58.</text:span></text:h>
      <text:h text:style-name="P64" text:outline-level="1"/>
      <text:h text:style-name="P69" text:outline-level="1"><text:span text:style-name="T3">El Colegio concertará los convenios económicos con las Administraciones Publicas, con instituciones o mutuas y con los representantes de usuarios de prótesis dental que redunden en la calidad de las mismas, y en beneficio de todos los profesionales colegiados.</text:span></text:h>
      <text:h text:style-name="P64" text:outline-level="1"/>
      <text:h text:style-name="P67" text:outline-level="1"><text:span text:style-name="T4">CAPÍTULO II: CODIGO DEONTOLÓGICO</text:span></text:h>
      <text:h text:style-name="P65" text:outline-level="1"/>
      <text:h text:style-name="P66" text:outline-level="1"><text:span text:style-name="T4">Artículo 59.</text:span></text:h>
      <text:h text:style-name="P64" text:outline-level="1"/>
      <text:h text:style-name="P69" text:outline-level="1"><text:span text:style-name="T3">El Colegio elaborará las normas del Código Deontológico que serán aprobadas por la Asamblea General, previa elaboración y presentación por la Junta de Gobierno. Una vez en vigor serán de obligado cumplimiento las mismas en el ejercicio diario de la profesión.</text:span></text:h>
      <text:h text:style-name="P64" text:outline-level="1"/>
      <text:h text:style-name="P67" text:outline-level="1"><text:soft-page-break/><text:span text:style-name="T4">TITULO V: REGIMEN ECONOMICO, JURIDICO Y DISCIPLINARIO</text:span></text:h>
      <text:h text:style-name="P65" text:outline-level="1"/>
      <text:h text:style-name="P67" text:outline-level="1"><text:span text:style-name="T4">CAPITULO I: REGIMEN ECONOMICO</text:span></text:h>
      <text:h text:style-name="P64" text:outline-level="1"/>
      <text:h text:style-name="P66" text:outline-level="1"><text:span text:style-name="T4">Artículo 60.</text:span></text:h>
      <text:h text:style-name="P64" text:outline-level="1"/>
      <text:h text:style-name="P69" text:outline-level="1"><text:span text:style-name="T3">El Colegio tiene plena capacidad jurídica en el ámbito económico y patrimonial para el exacto cumplimiento de sus fines.</text:span></text:h>
      <text:h text:style-name="P64" text:outline-level="1"/>
      <text:h text:style-name="P66" text:outline-level="1"><text:span text:style-name="T4">Artículo 61.</text:span></text:h>
      <text:h text:style-name="P64" text:outline-level="1"/>
      <text:h text:style-name="P69" text:outline-level="1"><text:span text:style-name="T3">Los recursos económicos ordinarios de Colegio son:</text:span></text:h>
      <text:h text:style-name="P64" text:outline-level="1"/>
      <text:h text:style-name="P66" text:outline-level="1"><text:span text:style-name="T3">a) <text:s text:c="3"/>Las cuotas de ingreso de los colegiados.</text:span></text:h>
      <text:h text:style-name="P64" text:outline-level="1"/>
      <text:h text:style-name="P66" text:outline-level="1"><text:span text:style-name="T3">b) <text:s text:c="3"/>Las cuotas ordinarias de los colegiados.</text:span></text:h>
      <text:h text:style-name="P64" text:outline-level="1"/>
      <text:h text:style-name="P66" text:outline-level="1"><text:span text:style-name="T3">c) Los ingresos procedentes de otros apartados considerados atípicos como: publicaciones, servicios, certificaciones, impresos, publicidad, cursos, actividades científicas, imagen u otras cantidades procedentes de otros servicios.</text:span></text:h>
      <text:h text:style-name="P64" text:outline-level="1"/>
      <text:h text:style-name="P66" text:outline-level="1"><text:span text:style-name="T3">d) Los rendimientos de los bienes y derechos que integren el patrimonio del Colegio.</text:span></text:h>
      <text:h text:style-name="P66" text:outline-level="1"><text:span text:style-name="T3">e) Las cuotas ordinarias, tal y como se ha señalado, podrán ser de ingreso como colegiado y periódicas. Las primeras podrán bonificarse para los colegiados que ejerzan por cuenta ajena y no sean por tanto titulares de laboratorio por sí o a través de sociedad en la que tengan una participación igual o superior al 10%, debiendo equilibrarse el pago si se establece posteriormente por cuenta propia, igualándolo a la cuota de ingreso vigente para estos ejercientes en la fecha del cambio de situación. Las segundas podrán bonificarse para aquellos colegiados no ejercientes y excepcionalmente como consecuencia de premios y distinciones que hayan recibido del Colegio.</text:span></text:h>
      <text:h text:style-name="P64" text:outline-level="1"/>
      <text:h text:style-name="P64" text:outline-level="1"><text:soft-page-break/></text:h>
      <text:h text:style-name="P66" text:outline-level="1"><text:span text:style-name="T4">Artículo 62.</text:span></text:h>
      <text:h text:style-name="P64" text:outline-level="1"/>
      <text:h text:style-name="P69" text:outline-level="1"><text:span text:style-name="T3">Serán recursos extraordinarios los siguientes:</text:span></text:h>
      <text:h text:style-name="P66" text:outline-level="1"><text:span text:style-name="T3">a) <text:s/>Las cuotas extraordinarias que se puedan establecer.</text:span></text:h>
      <text:h text:style-name="P64" text:outline-level="1"/>
      <text:h text:style-name="P66" text:outline-level="1"><text:span text:style-name="T3">b) Las subvenciones, los donativos o cualquier tipo de ayuda económica que las personas o instituciones públicas o privadas otorguen al Colegio, siempre que sean con causa legítima, y que sean entregados al Colegio como entidad.</text:span></text:h>
      <text:h text:style-name="P64" text:outline-level="1"/>
      <text:h text:style-name="P66" text:outline-level="1"><text:span text:style-name="T3">c) Los bienes y derechos que, por cualquier título, pasen a formar parte del patrimonio del Colegio.</text:span></text:h>
      <text:h text:style-name="P64" text:outline-level="1"/>
      <text:h text:style-name="P66" text:outline-level="1"><text:span text:style-name="T4">Artículo 63.</text:span></text:h>
      <text:h text:style-name="P64" text:outline-level="1"/>
      <text:h text:style-name="P69" text:outline-level="1"><text:span text:style-name="T3">El presupuesto se elabora con carácter anual, por años naturales, de acuerdo con los principios de economía y eficacia, e incluirá la totalidad de los ingresos y gastos colegiales.</text:span></text:h>
      <text:h text:style-name="P66" text:outline-level="1"><text:span text:style-name="T3"><text:s text:c="3"/></text:span></text:h>
      <text:h text:style-name="P69" text:outline-level="1"><text:span text:style-name="T3">Si se produjese la necesidad inaplazable de hacer un gasto no previsto en el presupuesto, la Junta de Gobierno podrá hacer la habilitación necesaria con cargo a transferencia de créditos o ingresos no previstos.</text:span></text:h>
      <text:h text:style-name="P66" text:outline-level="1"><text:span text:style-name="T3"><text:s text:c="3"/></text:span></text:h>
      <text:h text:style-name="P69" text:outline-level="1"><text:span text:style-name="T3">Si el gasto no previsto excede del veinte por ciento de los recursos ordinarios, se precisará para asumirlo de la Asamblea General.</text:span></text:h>
      <text:h text:style-name="P64" text:outline-level="1"/>
      <text:h text:style-name="P66" text:outline-level="1"><text:span text:style-name="T4">Artículo 64.</text:span></text:h>
      <text:h text:style-name="P64" text:outline-level="1"/>
      <text:h text:style-name="P69" text:outline-level="1"><text:span text:style-name="T3">En el caso que la Asamblea General no aprobase el presupuesto ordinario de un ejercicio, y sin perjuicio de su revisión y posterior aprobación el Colegio funcionará provisionalmente con el del año anterior, el cual se entenderá prorrogado a éstos efectos.</text:span></text:h>
      <text:h text:style-name="P64" text:outline-level="1"><text:soft-page-break/></text:h>
      <text:h text:style-name="P66" text:outline-level="1"><text:span text:style-name="T4">Artículo 65.</text:span></text:h>
      <text:h text:style-name="P64" text:outline-level="1"/>
      <text:h text:style-name="P66" text:outline-level="1"><text:span text:style-name="T3">1. <text:s/>En caso de disolución o reestructuración del Colegio que afecte a su patrimonio, éste se destinará en primer lugar a cubrir el pasivo. El pasivo restante se repartirá entre todos los colegiados que tengan como mínimo un año de antigüedad y proporcionalmente a los años de colegiación efectiva de cada uno de ellos, siempre que figuren como altas. No obstante, la Asamblea General podrá hacer otro tipo de liquidación del activo restante después de cubrir el pasivo.</text:span></text:h>
      <text:h text:style-name="P64" text:outline-level="1"/>
      <text:h text:style-name="P66" text:outline-level="1"><text:span text:style-name="T3">2. <text:s text:c="2"/>En caso de disolución del Colegio una Asamblea Extraordinaria designará a la Comisión Liquidadora.</text:span></text:h>
      <text:h text:style-name="P64" text:outline-level="1"/>
      <text:h text:style-name="P67" text:outline-level="1"><text:span text:style-name="T4">CAPITULO II: REGIMEN DE DISTINCIONES</text:span></text:h>
      <text:h text:style-name="P65" text:outline-level="1"/>
      <text:h text:style-name="P66" text:outline-level="1"><text:span text:style-name="T4">Artículo 66.</text:span></text:h>
      <text:h text:style-name="P64" text:outline-level="1"/>
      <text:h text:style-name="P69" text:outline-level="1"><text:span text:style-name="T3">Los colegiados podrán ser distinguidos mediante acuerdo de la Asamblea General.</text:span></text:h>
      <text:h text:style-name="P66" text:outline-level="1"><text:span text:style-name="T3"><text:s text:c="3"/></text:span></text:h>
      <text:h text:style-name="P66" text:outline-level="1"><text:span text:style-name="T3"><text:s text:c="5"/>Las distinciones serán las siguientes:</text:span></text:h>
      <text:h text:style-name="P66" text:outline-level="1"><text:span text:style-name="T3"><text:s text:c="3"/></text:span></text:h>
      <text:h text:style-name="P12" text:outline-level="1"><text:span text:style-name="T3">a) <text:s/>Asignación de colegiados de honor.</text:span></text:h>
      <text:h text:style-name="P12" text:outline-level="1"><text:span text:style-name="T3"><text:s/></text:span></text:h>
      <text:h text:style-name="P12" text:outline-level="1"><text:span text:style-name="T3">b) Mención especial al colegiado más relevante en la defensa y en la dignidad de la profesión así como en la elevación científica de la misma.</text:span></text:h>
      <text:h text:style-name="P12" text:outline-level="1"><text:span text:style-name="T3"><text:s text:c="3"/></text:span></text:h>
      <text:h text:style-name="P12" text:outline-level="1"><text:span text:style-name="T3">c) <text:s/>Concesión de becas y ayudas de estudios a huérfanos de colegiados.</text:span></text:h>
      <text:h text:style-name="P12" text:outline-level="1"><text:span text:style-name="T3"><text:s text:c="3"/></text:span></text:h>
      <text:h text:style-name="P12" text:outline-level="1"><text:soft-page-break/><text:span text:style-name="T3">d) <text:s text:c="2"/>Insignia Oficial del Colegio a todos los jubilados.</text:span></text:h>
      <text:h text:style-name="P64" text:outline-level="1"/>
      <text:h text:style-name="P64" text:outline-level="1"/>
      <text:h text:style-name="P67" text:outline-level="1"><text:span text:style-name="T4">CAPITULO III: REGIMEN JURIDICO</text:span></text:h>
      <text:h text:style-name="P65" text:outline-level="1"/>
      <text:h text:style-name="P66" text:outline-level="1"><text:span text:style-name="T4">Artículo 67.</text:span></text:h>
      <text:h text:style-name="P64" text:outline-level="1"/>
      <text:h text:style-name="P66" text:outline-level="1"><text:span text:style-name="T3">1. <text:s text:c="2"/>Los acuerdos de la Asamblea General de la Junta de Gobierno y del Comité Ejecutivo, así como las decisiones del Presidente del Colegio, que deban ser notificadas a los colegiados, referidas a cualquier materia, incluso la disciplinaria, podrán serlo en el domicilio profesional que tenga comunicado al Colegio o en su domicilio habitual.</text:span></text:h>
      <text:h text:style-name="P64" text:outline-level="1"/>
      <text:h text:style-name="P66" text:outline-level="1"><text:span text:style-name="T3">2. <text:s/>Las notificaciones se practicarán por cualquier medio que permita tener constancia de la recepción por el interesado o su representante, así como de la fecha, la identidad y el contenido del acto notificado.</text:span></text:h>
      <text:h text:style-name="P64" text:outline-level="1"/>
      <text:h text:style-name="P66" text:outline-level="1"><text:span text:style-name="T3">3. <text:s text:c="3"/>Cuando el interesado o su representante rechace la notificación de un acuerdo, resolución o decisión, se hará constar en el expediente y se tendrá por efectuado el trámite.</text:span></text:h>
      <text:h text:style-name="P64" text:outline-level="1"/>
      <text:h text:style-name="P66" text:outline-level="1"><text:span text:style-name="T3">4. <text:s text:c="4"/>Cuando se ignore el lugar de la notificación o intentada la misma, no se hubiese podido practicar, la misma se hará por medio de anuncio en el tablón de anuncios destinado a dichos efectos en el Colegio, sin perjuicio de lo previsto en el artículo 61 de la Ley 30/92 de 26 de noviembre, teniéndose por efectuada a los quince días de su colocación.</text:span></text:h>
      <text:h text:style-name="P64" text:outline-level="1"/>
      <text:h text:style-name="P64" text:outline-level="1"/>
      <text:h text:style-name="P66" text:outline-level="1"><text:span text:style-name="T4">Artículo 68.</text:span></text:h>
      <text:h text:style-name="P64" text:outline-level="1"/>
      <text:h text:style-name="P69" text:outline-level="1"><text:span text:style-name="T3">En el Colegio se llevarán obligatoriamente tres libros de actas, donde se transcribirán separadamente las correspondientes a la Asamblea General, a la Junta de Gobierno y al Comité Ejecutivo.</text:span></text:h>
      <text:h text:style-name="P66" text:outline-level="1"><text:span text:style-name="T3"><text:s text:c="3"/></text:span></text:h>
      <text:h text:style-name="P70" text:outline-level="1"><text:span text:style-name="T3">Dichas actas deberán ser firmadas por el Presidente o por quien le hubiere sustituido en la presidencia y por el Secretario o quien hubiere desempeñado sus funciones.</text:span></text:h>
      <text:h text:style-name="P64" text:outline-level="1"><text:soft-page-break/></text:h>
      <text:h text:style-name="P66" text:outline-level="1"><text:span text:style-name="T4">Artículo 69.</text:span></text:h>
      <text:h text:style-name="P53" text:outline-level="1"/>
      <text:h text:style-name="P52" text:outline-level="1"><text:span text:style-name="T3">Son nulos de pleno derecho los actos de los órganos colegiales que incurran en alguno de los supuestos que establece el artículo 62 de la Ley de Régimen Jurídico de las Administraciones Públicas y el Procedimiento Administrativo Común.</text:span></text:h>
      <text:h text:style-name="P64" text:outline-level="1"/>
      <text:h text:style-name="P64" text:outline-level="1"/>
      <text:h text:style-name="P66" text:outline-level="1"><text:span text:style-name="T4">Artículo 70.</text:span></text:h>
      <text:h text:style-name="P64" text:outline-level="1"/>
      <text:h text:style-name="P70" text:outline-level="1"><text:span text:style-name="T3">Son anulables los actos de los órganos colegiales que incurran en los supuestos establecidos en el artículo 63 de la Ley citada en el artículo anterior, así como aquellos que supongan una infracción de los presentes Estatutos.</text:span></text:h>
      <text:h text:style-name="P64" text:outline-level="1"/>
      <text:h text:style-name="P66" text:outline-level="1"><text:span text:style-name="T4">Artículo 71.</text:span></text:h>
      <text:h text:style-name="P7" text:outline-level="1"/>
      <text:h text:style-name="P52" text:outline-level="1"><text:span text:style-name="T3">Los actos y acuerdos del Comité Ejecutivo podrán ser objeto de recurso potestativo de reposición ante la Junta de Gobierno en el plazo de un mes.</text:span></text:h>
      <text:h text:style-name="P12" text:outline-level="1"><text:span text:style-name="T3"><text:s text:c="3"/></text:span></text:h>
      <text:h text:style-name="P52" text:outline-level="1"><text:span text:style-name="T3">El plazo máximo para dictar y notificar la resolución será de tres meses. Transcurrido este plazo sin que recaiga resolución, se podrá entender desestimado el recurso.</text:span></text:h>
      <text:h text:style-name="P12" text:outline-level="1"><text:span text:style-name="T3"><text:s text:c="3"/></text:span></text:h>
      <text:h text:style-name="P52" text:outline-level="1"><text:span text:style-name="T3">La resolución de este recurso agota la vía corporativa, pudiéndose interponer recurso contencioso administrativo.</text:span></text:h>
      <text:h text:style-name="P64" text:outline-level="1"/>
      <text:h text:style-name="P66" text:outline-level="1"><text:span text:style-name="T4">Artículo 72.</text:span></text:h>
      <text:h text:style-name="P7" text:outline-level="1"/>
      <text:h text:style-name="P52" text:outline-level="1"><text:span text:style-name="T3">Los actos, resoluciones y acuerdos de la Junta de Gobierno y de la Asamblea General agotarán la vía corporativa, pudiendo ser objeto de recurso potestativo de reposición ante el mismo órgano que dictó el acto, en el plazo de un mes. El plazo máximo para dictar y notificar la resolución del recurso será de un mes, no pudiéndose interponer contra la misma nuevo recurso de reposición.</text:span></text:h>
      <text:h text:style-name="P7" text:outline-level="1"><text:soft-page-break/></text:h>
      <text:h text:style-name="P12" text:outline-level="1"><text:span text:style-name="T4">Artículo 73.</text:span></text:h>
      <text:h text:style-name="P7" text:outline-level="1"/>
      <text:h text:style-name="P14" text:outline-level="1"><text:span text:style-name="T3">Los acuerdos y las resoluciones del Colegio son inmediatamente ejecutivos, pero de acuerdo con la Ley de Régimen Jurídico de las Administraciones Públicas y de Procedimiento Administrativo Común, la Junta de Gobierno podrá acordar, a petición del recurrente o de oficio, la suspensión de la ejecución mientras no sea firme el acto impugnado.</text:span></text:h>
      <text:h text:style-name="P7" text:outline-level="1"/>
      <text:h text:style-name="P1" text:outline-level="1"><text:span text:style-name="T4">CAPITULO IV: REGIMEN SANCIONADOR.</text:span></text:h>
      <text:h text:style-name="P4" text:outline-level="1"/>
      <text:h text:style-name="P12" text:outline-level="1"><text:span text:style-name="T4">Artículo 74.</text:span></text:h>
      <text:h text:style-name="P7" text:outline-level="1"/>
      <text:h text:style-name="P14" text:outline-level="1"><text:span text:style-name="T3">En virtud de la colegiación, los colegiados aceptarán el régimen disciplinario del colegio destinado a prevenir y corregir las infracciones de los deberes colegiales y de las normas de deontología profesional que se encabezan con carácter general.</text:span></text:h>
      <text:h text:style-name="P7" text:outline-level="1"/>
      <text:h text:style-name="P12" text:outline-level="1"><text:span text:style-name="T4">Artículo 75.</text:span></text:h>
      <text:h text:style-name="P7" text:outline-level="1"/>
      <text:h text:style-name="P14" text:outline-level="1"><text:span text:style-name="T3">Las faltas cometidas se clasificarán en leves, graves y muy graves.</text:span></text:h>
      <text:h text:style-name="P7" text:outline-level="1"/>
      <text:h text:style-name="P12" text:outline-level="1"><text:span text:style-name="T4">Artículo 76.</text:span></text:h>
      <text:h text:style-name="P4" text:outline-level="1"/>
      <text:h text:style-name="P14" text:outline-level="1"><text:span text:style-name="T3">Son faltas leves:</text:span></text:h>
      <text:h text:style-name="P15" text:outline-level="1"/>
      <text:h text:style-name="P12" text:outline-level="1"><text:span text:style-name="T3">a) <text:s/>No atender los requerimientos del Colegio dentro de los plazos establecidos.</text:span></text:h>
      <text:h text:style-name="P7" text:outline-level="1"/>
      <text:h text:style-name="P12" text:outline-level="1"><text:soft-page-break/><text:span text:style-name="T3">b) <text:s/>Las incorrecciones de escasa transcendencia en la realización de los trabajos profesionales.</text:span></text:h>
      <text:h text:style-name="P7" text:outline-level="1"/>
      <text:h text:style-name="P12" text:outline-level="1"><text:span text:style-name="T3">c) <text:s text:c="2"/>Los actos leves de indisciplina colegial y, en general, el incumplimiento de los deberes profesionales o colegiales previstos en el artículo 13 de estos Estatutos como consecuencia de descuido excusable y circunstancial.</text:span></text:h>
      <text:h text:style-name="P64" text:outline-level="1"/>
      <text:h text:style-name="P12" text:outline-level="1"><text:span text:style-name="T3">d)<text:tab/>Las faltas leves de consideración a los miembros de la Junta de Gobierno con ocasión del ejercicio de la profesión.</text:span></text:h>
      <text:h text:style-name="P64" text:outline-level="1"/>
      <text:h text:style-name="P66" text:outline-level="1"><text:span text:style-name="T4">Artículo 77.</text:span></text:h>
      <text:h text:style-name="P64" text:outline-level="1"/>
      <text:h text:style-name="P52" text:outline-level="1"><text:span text:style-name="T3">Son faltas graves:</text:span></text:h>
      <text:h text:style-name="P7" text:outline-level="1"/>
      <text:h text:style-name="P12" text:outline-level="1"><text:span text:style-name="T3">a) <text:s/>La acumulación de tres o más faltas leves en un período de tiempo de un año natural.</text:span></text:h>
      <text:h text:style-name="P7" text:outline-level="1"/>
      <text:h text:style-name="P12" text:outline-level="1"><text:span text:style-name="T3">b) <text:s/>La infracción de normas deontológicas.</text:span></text:h>
      <text:h text:style-name="P7" text:outline-level="1"/>
      <text:h text:style-name="P12" text:outline-level="1"><text:span text:style-name="T3">c) <text:s/>Las ofensas graves a los miembros de la Junta de Gobierno con ocasión del ejercicio de la profesión.</text:span></text:h>
      <text:h text:style-name="P7" text:outline-level="1"/>
      <text:h text:style-name="P12" text:outline-level="1"><text:span text:style-name="T3">d) <text:s/>Las actuaciones que signifiquen competencia desleal.</text:span></text:h>
      <text:h text:style-name="P7" text:outline-level="1"/>
      <text:h text:style-name="P12" text:outline-level="1"><text:span text:style-name="T3">e) El incumplimiento de los acuerdos y convenios celebrados por el Colegio con entidades públicas o privadas</text:span></text:h>
      <text:h text:style-name="P7" text:outline-level="1"/>
      <text:h text:style-name="P12" text:outline-level="1"><text:span text:style-name="T4">Artículo 78.</text:span></text:h>
      <text:h text:style-name="P7" text:outline-level="1"><text:soft-page-break/></text:h>
      <text:h text:style-name="P14" text:outline-level="1"><text:span text:style-name="T3">Son faltas muy graves:</text:span></text:h>
      <text:h text:style-name="P7" text:outline-level="1"/>
      <text:h text:style-name="P12" text:outline-level="1"><text:span text:style-name="T3">a) <text:s/>La emisión de informes o certificados faltando dolosamente a la verdad o la falsedad intencionada en cualquiera de los documentos que hayan de tramitarse mediante el Colegio</text:span></text:h>
      <text:h text:style-name="P7" text:outline-level="1"/>
      <text:h text:style-name="P12" text:outline-level="1"><text:span text:style-name="T3">b) <text:s/>La reincidencia en la comisión de dos faltas graves en un plazo de un año natural.</text:span></text:h>
      <text:h text:style-name="P7" text:outline-level="1"/>
      <text:h text:style-name="P12" text:outline-level="1"><text:span text:style-name="T3">c) Las consideradas como faltas graves siempre que concurran circunstancias de especial malicia o mala fe.</text:span></text:h>
      <text:h text:style-name="P7" text:outline-level="1"/>
      <text:h text:style-name="P12" text:outline-level="1"><text:span text:style-name="T4">Artículo 79.</text:span></text:h>
      <text:h text:style-name="P7" text:outline-level="1"/>
      <text:h text:style-name="P12" text:outline-level="1"><text:span text:style-name="T3">1. Las faltas leves serán sancionadas con la comunicación por escrito o la represión privada.</text:span></text:h>
      <text:h text:style-name="P7" text:outline-level="1"/>
      <text:h text:style-name="P12" text:outline-level="1"><text:span text:style-name="T3">2. Las graves, con la suspensión el la condición de colegiado de uno a seis meses.</text:span></text:h>
      <text:h text:style-name="P7" text:outline-level="1"/>
      <text:h text:style-name="P12" text:outline-level="1"><text:span text:style-name="T3">3. Las muy graves, con la suspensión en la condición de colegiado por plazo superior a seis meses e inferior a cinco años.</text:span></text:h>
      <text:h text:style-name="P7" text:outline-level="1"/>
      <text:h text:style-name="P14" text:outline-level="1"><text:span text:style-name="T3"><text:s text:c="3"/>En el caso de comisión de dos faltas muy graves en el plazo de un año natural, se podrá acordar la expulsión del colegio del infractor.</text:span></text:h>
      <text:h text:style-name="P7" text:outline-level="1"/>
      <text:h text:style-name="P12" text:outline-level="1"><text:span text:style-name="T4">Artículo 80.</text:span></text:h>
      <text:h text:style-name="P7" text:outline-level="1"/>
      <text:h text:style-name="P12" text:outline-level="1"><text:soft-page-break/><text:span text:style-name="T3">1. <text:s/>Las faltas prescribirán al cabo de seis meses de su comisión si son leves, de dos años si son graves, y de tres años si son muy graves.</text:span></text:h>
      <text:h text:style-name="P7" text:outline-level="1"/>
      <text:h text:style-name="P12" text:outline-level="1"><text:span text:style-name="T3">2. Las sanciones impuestas por faltas muy graves prescribirán a los tres años, las impuestas por faltas graves a los dos años, y las impuestas por faltas leves, al año.</text:span></text:h>
      <text:h text:style-name="P7" text:outline-level="1"/>
      <text:h text:style-name="P12" text:outline-level="1"><text:span text:style-name="T3">3. <text:s/>El plazo de prescripción de las sanciones comenzará a contarse desde el día siguiente a aquél en que adquiera firmeza la resolución por la que se impone la sanción.</text:span></text:h>
      <text:h text:style-name="P7" text:outline-level="1"/>
      <text:h text:style-name="P12" text:outline-level="1"><text:span text:style-name="T3">4. Interrumpirá la prescripción la iniciación, con conocimiento del interesado, del procedimiento sancionador, reanudándose el plazo de prescripción si el expediente estuviese paralizado durante más de un mes por causa no imputable al infractor.</text:span></text:h>
      <text:h text:style-name="P7" text:outline-level="1"/>
      <text:h text:style-name="P12" text:outline-level="1"><text:span text:style-name="T4">Artículo 81.</text:span></text:h>
      <text:h text:style-name="P7" text:outline-level="1"/>
      <text:h text:style-name="P14" text:outline-level="1"><text:span text:style-name="T3">El sancionado podrá solicitar a la Junta de Gobierno su rehabilitación con la consiguiente cancelación de la nota en su expediente una vez transcurridos los siguientes plazos a contar desde la fecha de cumplimiento de la sanción: un año si la falta fuese leve, dos años si fuese grave y tres años si fuese muy grave. Si hubiese impuesto la sanción de expulsión del Colegio, el plazo será de siete años, a contar desde la fecha de cumplimiento de la sanción.</text:span></text:h>
      <text:h text:style-name="P7" text:outline-level="1"/>
      <text:h text:style-name="P7" text:outline-level="1"/>
      <text:h text:style-name="P7" text:outline-level="1"/>
      <text:h text:style-name="P7" text:outline-level="1"/>
      <text:h text:style-name="P7" text:outline-level="1"/>
      <text:h text:style-name="P1" text:outline-level="1"><text:span text:style-name="T4">CAPITULO V: PROCEDIMIENTO DISCIPLINARIO</text:span></text:h>
      <text:h text:style-name="P4" text:outline-level="1"/>
      <text:h text:style-name="P12" text:outline-level="1"><text:span text:style-name="T4">Artículo 82.</text:span></text:h>
      <text:h text:style-name="P7" text:outline-level="1"/>
      <text:h text:style-name="P14" text:outline-level="1"><text:span text:style-name="T3">La imposición de sanciones a los colegiados es competencia de la Junta de Gobierno, con la instrucción previa de expediente en el que sea oído el colegiado. En caso que el afectado por expediente disciplinario sea miembro de la Junta de Gobierno, no podrá tomar parte ni intervenir en la resolución del mismo.</text:span></text:h>
      <text:h text:style-name="P7" text:outline-level="1"><text:soft-page-break/></text:h>
      <text:h text:style-name="P12" text:outline-level="1"><text:span text:style-name="T4">Artículo 83.</text:span></text:h>
      <text:h text:style-name="P7" text:outline-level="1"/>
      <text:h text:style-name="P12" text:outline-level="1"><text:span text:style-name="T3">1. <text:s/>El procedimiento se iniciará por acuerdo de la Junta de Gobierno, siempre de oficio, por propia iniciativa, previa denuncia o petición razonada.</text:span></text:h>
      <text:h text:style-name="P12" text:outline-level="1"><text:span text:style-name="T3"><text:s text:c="2"/></text:span></text:h>
      <text:h text:style-name="P14" text:outline-level="1"><text:span text:style-name="T3"><text:s/>Se entenderá por petición razonada, la propuesta de iniciación del procedimiento formulada <text:s/>por cualquier órgano del Colegio que no tenga competencia para iniciar el procedimiento, y que ha tenido conocimiento de las conductas o hechos que pudieran constituir infracción.</text:span></text:h>
      <text:h text:style-name="P12" text:outline-level="1"><text:span text:style-name="T3"><text:s text:c="3"/></text:span></text:h>
      <text:h text:style-name="P14" text:outline-level="1"><text:span text:style-name="T3">Se entenderá por denuncia, el acto por el que cualquier persona pone en conocimiento del órgano competente la existencia de un determinado hecho que pudiera constituir infracción.</text:span></text:h>
      <text:h text:style-name="P64" text:outline-level="1"/>
      <text:h text:style-name="P12" text:outline-level="1"><text:span text:style-name="T3">2. <text:s/>Las denuncias deberán expresar la identidad de las personas que las presenten, los hechos denunciados, la fecha y, cuando fuera posible, la identidad de los presuntos responsables.</text:span></text:h>
      <text:h text:style-name="P64" text:outline-level="1"/>
      <text:h text:style-name="P66" text:outline-level="1"><text:span text:style-name="T4">Artículo 84.</text:span></text:h>
      <text:h text:style-name="P64" text:outline-level="1"/>
      <text:h text:style-name="P12" text:outline-level="1"><text:span text:style-name="T3">1. La Junta de Gobierno nombrará un instructor, no pudiendo recaer dicho nombramiento sobre personas que formen parte de dicho órgano. Al instructor se le dará traslado de cuantas actuaciones existan al respecto y, se notificará al denunciante, en su caso, y a los inculpados.</text:span></text:h>
      <text:h text:style-name="P64" text:outline-level="1"/>
      <text:h text:style-name="P12" text:outline-level="1"><text:span text:style-name="T3">2. El órgano competente para resolver podrá adoptar en cualquier momento, mediante acuerdo motivado, las medidas de carácter provisional que resulten necesarias para asegurar la eficacia de la resolución que pudiera recaer.</text:span></text:h>
      <text:h text:style-name="P7" text:outline-level="1"/>
      <text:h text:style-name="P12" text:outline-level="1"><text:span text:style-name="T3">3. <text:s/>Los interesados dispondrán de un plazo de quince días para formular alegaciones y aportar los documentos e informaciones que estimen convenientes, pudiendo proponer prueba, con concreción de los medios que intenten valerse.</text:span></text:h>
      <text:h text:style-name="P7" text:outline-level="1"/>
      <text:h text:style-name="P12" text:outline-level="1"><text:span text:style-name="T3">4. Recibidas las alegaciones o transcurrido el plazo citado, el órgano instructor podrá acordar la apertura de un período de prueba por un plazo no superior a treinta días ni inferior a diez, para practicar aquellas <text:s/>que estime pertinentes, notificándolo al interesado. Las pruebas propuestas podrán ser rechazadas únicamente por improcedentes o innecesarias mediante resolución motivada.</text:span></text:h>
      <text:h text:style-name="P64" text:outline-level="1"/>
      <text:h text:style-name="P64" text:outline-level="1"><text:soft-page-break/></text:h>
      <text:h text:style-name="P64" text:outline-level="1"/>
      <text:h text:style-name="P66" text:outline-level="1"><text:span text:style-name="T4">Artículo 85.</text:span></text:h>
      <text:h text:style-name="P64" text:outline-level="1"/>
      <text:h text:style-name="P66" text:outline-level="1"><text:span text:style-name="T3">1. Concluida, en su caso, la prueba, el órgano instructor del procedimiento formulara propuesta de resolución en la que se fijarán de forma motivada los hechos, especificándose los que se consideren probados y su calificación, determinándose la infracción que, en su caso constituyan y la persona o personas responsables de los mismos. Deberá especificarse así mismo, la sanción que se propone y las medidas provisionales que se hubieran adoptado, o bien se propondrá la declaración de no existencia de infracción o responsabilidad.</text:span></text:h>
      <text:h text:style-name="P64" text:outline-level="1"/>
      <text:h text:style-name="P66" text:outline-level="1"><text:span text:style-name="T3">2. <text:s/>La propuesta de resolución se notificará a los interesados, indicándoles la puesta de manifiesto del procedimiento, concediéndoles un plazo de quince días para formular alegaciones y presentar los documentos e informaciones que se estimen convenientes ante el instructor del procedimiento</text:span></text:h>
      <text:h text:style-name="P64" text:outline-level="1"/>
      <text:h text:style-name="P66" text:outline-level="1"><text:span text:style-name="T3">3. <text:s/>La propuesta de resolución se cursará inmediatamente a la Junta de Gobierno, órgano competente para resolver el procedimiento, junto con todos los documentos, alegaciones e informaciones que obren en el mismo.</text:span></text:h>
      <text:h text:style-name="P64" text:outline-level="1"/>
      <text:h text:style-name="P66" text:outline-level="1"><text:span text:style-name="T4">Artículo 86.</text:span></text:h>
      <text:h text:style-name="P64" text:outline-level="1"/>
      <text:h text:style-name="P66" text:outline-level="1"><text:span text:style-name="T3">1. <text:s/>La Junta de Gobierno dictará resolución que será motivada y decidirá todas las cuestiones planteadas por los interesados y aquellas <text:s/>otras derivadas del procedimiento.</text:span></text:h>
      <text:h text:style-name="P64" text:outline-level="1"/>
      <text:h text:style-name="P66" text:outline-level="1"><text:span text:style-name="T3">2. <text:s/>La resolución, que se adoptará en el plazo de diez días desde la recepción de propuesta de resolución con el expediente completo, deberá contener los elementos previstos en el artículo 89.3 de la Ley 30/92 del Régimen Jurídico de las Administraciones Públicas, fijará los hechos y, en su caso, la persona o personas responsables, la infracción o infracciones cometida y la sanción o sanciones que se impones, o bien la declaración de inexistencia de infracción o responsabilidad.</text:span></text:h>
      <text:h text:style-name="P64" text:outline-level="1"/>
      <text:h text:style-name="P66" text:outline-level="1"><text:span text:style-name="T3">3. <text:s/>La resolución que ponga fin al expediente disciplinario podrá ser objeto de recurso potestativo de reposición ante el mismo órgano, en el plazo de un mes desde su notificación.</text:span></text:h>
      <text:h text:style-name="P64" text:outline-level="1"/>
      <text:h text:style-name="P66" text:outline-level="1"><text:span text:style-name="T3">4. Transcurrido el plazo de seis meses desde que se inició el expediente, sin que se haya dictado y notificado resolución expresa, por causas no imputables al expedientado, el procedimiento quedará caducado. La resolución que declare la caducidad ordenará el archivo de las actuaciones. La caducidad no producirá por sí sola la prescripción de las faltas o sanciones, pero los procedimientos caducados no interrumpirán el plazo de prescripción.</text:span></text:h>
      <text:h text:style-name="P64" text:outline-level="1"/>
      <text:h text:style-name="P67" text:outline-level="1"><text:span text:style-name="T4">DISPOSICIÓN TRANSITORIA PRIMERA.</text:span></text:h>
      <text:h text:style-name="P66" text:outline-level="1"><text:soft-page-break/><text:span text:style-name="T3"><text:s text:c="3"/></text:span></text:h>
      <text:h text:style-name="P69" text:outline-level="1"><text:span text:style-name="T3">La incorporación de los profesionales no titulados que deseen ingresar en el Colegio se hará de acuerdo con lo que establece la Disposición Transitoria de la Ley 10/86, y demás normativa aplicable, y con reconocimiento explícito de las autoridades competentes .</text:span></text:h>
      <text:h text:style-name="P66" text:outline-level="1"><text:span text:style-name="T3"><text:s text:c="2"/></text:span></text:h>
      <text:h text:style-name="P69" text:outline-level="1"><text:span text:style-name="T3"><text:s/>Una vez finalizado el proceso de habilitación profesional se procederá a dar de baja en el Colegio a los colegiados no titulados que no obtengan su habilitación profesional.</text:span></text:h>
      <text:h text:style-name="P64" text:outline-level="1"/>
      <text:h text:style-name="P66" text:outline-level="1"><text:span text:style-name="T4">DISPOSICIÓN ADICIONAL ÚNICA.</text:span></text:h>
      <text:h text:style-name="P64" text:outline-level="1"/>
      <text:h text:style-name="P66" text:outline-level="1"><text:span text:style-name="T3"><text:s text:c="3"/>En todo lo no previsto en los presentes Estatutos sobre Régimen Jurídico de actos y acuerdos sometidos al derecho administrativo y sobre procedimiento disciplinario, serán aplicables, respectivamente, las normas de la Ley 30/1992, de 26 de noviembre, de Régimen Jurídico de las Administraciones Públicas y del Procedimiento Administrativo Común en su redacción dada por la Ley 4/99 y el Real Decreto 1398/1993, de 4 de agosto, por el que se aprueba el reglamento del procedimiento para el ejercicio de la potestad sancionadora.</text:span></text:h>
      <text:h text:style-name="P64" text:outline-level="1"/>
      <text:h text:style-name="P66" text:outline-level="1"><text:span text:style-name="T4">DISPOSICIÓN FINAL ÚNICA.</text:span></text:h>
      <text:h text:style-name="P64" text:outline-level="1"/>
      <text:h text:style-name="P69" text:outline-level="1"><text:span text:style-name="T3">La Junta de Gobierno del Colegio queda facultada para modificar los presentes Estatutos en cuanto afecte a la legalidad de su contenido y así se haya puesto de manifiesto por la Administración Pública en el trámite de aprobación de los mismos por el Consejería de la Presidencia del Gobierno de la Junta de Santa Cruz de Tenerife.</text:span></text:h>
      <text:h text:style-name="P7" text:outline-level="1"/>
      <text:h text:style-name="P12" text:outline-level="1"><text:span text:style-name="T3"><text:tab/>El presente estatuto entrará en vigor el día siguiente a su publicación en el <text:s/>Boletín Oficial de Canarias.</text:span></text:h>
      <text:h text:style-name="P7" text:outline-level="1"/>
      <text:h text:style-name="P7" text:outline-level="1"/>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language="es" fo:country="ES" style:text-blinking="false" style:language-asian="es" style:country-asian="E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6" style:display-name="Título 6" style:family="paragraph" style:parent-style-name="normal" style:next-style-name="Standard" style:default-outline-level="6" style:list-style-name="">
      <style:paragraph-properties style:line-height-at-least="0.0008in" fo:text-align="justify" style:justify-single-word="false" fo:hyphenation-ladder-count="no-limit" fo:keep-with-next="always" style:vertical-align="top"/>
      <style:text-properties style:text-position="0% 100%" style:font-name="MS Sans Serif" fo:font-family="'MS Sans Serif'" style:font-family-generic="roman" style:font-pitch="variable" fo:font-size="12pt" fo:language="es" fo:country="ES" style:text-underline-style="solid" style:text-underline-width="auto" style:text-underline-color="font-color" fo:font-weight="bold" style:text-blinking="false" style:font-size-asian="12pt" style:language-asian="es" style:country-asian="ES" style:font-weight-asian="bold" style:language-complex="ar" style:country-complex="SA" style:text-emphasize="none" style:text-scale="100%" fo:hyphenate="false" fo:hyphenation-remain-char-count="2" fo:hyphenation-push-char-count="2"/>
    </style:style>
    <style:style style:name="Título_20_7" style:display-name="Título 7" style:family="paragraph" style:parent-style-name="normal" style:next-style-name="Standard" style:default-outline-level="7" style:list-style-name="">
      <style:paragraph-properties style:line-height-at-least="0.0008in" fo:hyphenation-ladder-count="no-limit" fo:keep-with-next="always" style:vertical-align="top"/>
      <style:text-properties style:text-position="0% 100%" style:font-name="MS Sans Serif" fo:font-family="'MS Sans Serif'" style:font-family-generic="roman" style:font-pitch="variable" fo:font-size="12pt" fo:language="es" fo:country="ES" style:text-underline-style="solid" style:text-underline-width="auto" style:text-underline-color="font-color" fo:font-weight="bold" style:text-blinking="false" style:font-size-asian="12pt" style:language-asian="es" style:country-asian="ES" style:font-weight-asian="bold"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uente_20_de_20_párrafo_20_predeter." style:display-name="Fuente de párrafo predeter." style:family="text">
      <style:text-properties style:text-position="0% 100%" style:text-blinking="false" style:text-emphasize="none" style:text-scale="100%"/>
    </style:style>
    <style:style style:name="ListLabel_20_1" style:display-name="ListLabel 1" style:family="text">
      <style:text-properties style:text-position="0% 100%" fo:font-size="12pt"/>
    </style:style>
    <style:style style:name="ListLabel_20_2" style:display-name="ListLabel 2" style:family="text">
      <style:text-properties style:text-position="0% 100%" fo:font-size="12pt"/>
    </style:style>
    <style:style style:name="ListLabel_20_3" style:display-name="ListLabel 3" style:family="text">
      <style:text-properties style:text-position="0% 100%" fo:font-size="12pt"/>
    </style:style>
    <style:style style:name="ListLabel_20_4" style:display-name="ListLabel 4" style:family="text">
      <style:text-properties style:text-position="0% 100%" fo:font-size="12pt"/>
    </style:style>
    <style:style style:name="ListLabel_20_5" style:display-name="ListLabel 5" style:family="text">
      <style:text-properties style:text-position="0% 100%" fo:font-size="12pt"/>
    </style:style>
    <style:style style:name="ListLabel_20_6" style:display-name="ListLabel 6" style:family="text">
      <style:text-properties style:text-position="0% 100%" fo:font-size="12pt"/>
    </style:style>
    <style:style style:name="ListLabel_20_7" style:display-name="ListLabel 7" style:family="text">
      <style:text-properties style:text-position="0% 100%" fo:font-size="12pt" fo:font-weight="normal"/>
    </style:style>
    <style:style style:name="ListLabel_20_8" style:display-name="ListLabel 8" style:family="text">
      <style:text-properties style:text-position="0% 100%" fo:font-size="12pt"/>
    </style:style>
    <style:style style:name="ListLabel_20_9" style:display-name="ListLabel 9" style:family="text">
      <style:text-properties style:text-position="0% 100%" fo:font-size="12pt"/>
    </style:style>
    <style:style style:name="ListLabel_20_10" style:display-name="ListLabel 10" style:family="text">
      <style:text-properties style:text-position="0% 100%" fo:font-size="12pt"/>
    </style:style>
    <style:style style:name="ListLabel_20_11" style:display-name="ListLabel 11" style:family="text">
      <style:text-properties style:text-position="0% 100%" fo:font-size="12pt"/>
    </style:style>
    <style:style style:name="ListLabel_20_12" style:display-name="ListLabel 12" style:family="text">
      <style:text-properties style:text-position="0% 100%" fo:font-size="12pt"/>
    </style:style>
    <style:style style:name="ListLabel_20_13" style:display-name="ListLabel 13" style:family="text">
      <style:text-properties style:text-position="0% 100%"/>
    </style:style>
    <style:style style:name="ListLabel_20_14" style:display-name="ListLabel 14"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text-position="0% 100%"/>
    </style:style>
    <style:style style:name="ListLabel_20_16" style:display-name="ListLabel 16" style:family="text">
      <style:text-properties style:text-position="0% 100%" fo:font-size="14pt" style:font-name-asian="Book Antiqua" style:font-family-asian="'Book Antiqua'" style:font-family-generic-asian="system" style:font-pitch-asian="variable" style:font-size-asian="14pt" style:font-name-complex="Book Antiqua" style:font-family-complex="'Book Antiqua'" style:font-family-generic-complex="system" style:font-pitch-complex="variable" style:font-size-complex="14pt"/>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fo:font-size="12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fo:font-size="12pt"/>
    </style:style>
    <style:style style:name="ListLabel_20_23" style:display-name="ListLabel 23"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text-position="0% 100%" fo:font-size="12pt"/>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fo:font-size="12pt" fo:font-weight="normal"/>
    </style:style>
    <style:style style:name="ListLabel_20_33" style:display-name="ListLabel 33" style:family="text">
      <style:text-properties style:text-position="0% 100%" fo:font-size="12pt"/>
    </style:style>
    <style:style style:name="ListLabel_20_34" style:display-name="ListLabel 34" style:family="text">
      <style:text-properties style:text-position="0% 100%" fo:font-size="12pt"/>
    </style:style>
    <style:style style:name="ListLabel_20_35" style:display-name="ListLabel 35" style:family="text">
      <style:text-properties style:text-position="0% 100%" fo:font-size="12pt"/>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fo:font-size="12pt"/>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fo:font-size="12pt"/>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fo:font-size="12pt"/>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17in" fo:margin-left="0.291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text-indent="-0.2602in" fo:margin-left="0.26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448in" fo:margin-left="0.44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2709in" fo:margin-left="0.270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3126in" fo:margin-left="0.312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fo:text-indent="-0.3228in" fo:margin-left="0.322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25in" fo:margin-left="1.6547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25in" fo:margin-left="0.741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25in" fo:margin-left="0.75in"/>
        </style:list-level-properties>
      </text:list-level-style-number>
      <text:list-level-style-bullet text:level="2" text:style-name="ListLabel_20_14" style:num-suffix="-" text:bullet-char="-">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number text:level="3" text:style-name="ListLabel_20_15"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7083in" fo:margin-left="2.7083in"/>
        </style:list-level-properties>
      </text:list-level-style-number>
      <text:list-level-style-bullet text:level="5" text:style-name="ListLabel_20_1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number text:level="6" text:style-name="ListLabel_20_18" style:num-suffix=")" style:num-format="a" style:num-letter-sync="true">
        <style:list-level-properties text:list-level-position-and-space-mode="label-alignment">
          <style:list-level-label-alignment text:label-followed-by="listtab" fo:text-indent="-0.2811in" fo:margin-left="3.4063in"/>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2" style:num-suffix=")" style:num-format="a" style:num-letter-sync="true">
        <style:list-level-properties text:list-level-position-and-space-mode="label-alignment">
          <style:list-level-label-alignment text:label-followed-by="listtab" fo:text-indent="-0.25in" fo:margin-left="1.116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25in" fo:margin-left="0.8126in"/>
        </style:list-level-properties>
        <style:text-properties style:font-name="Times New Roman"/>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number text:level="3" text:style-name="ListLabel_20_25" style:num-suffix=")" style:num-format="a" style:num-letter-sync="true">
        <style:list-level-properties text:list-level-position-and-space-mode="label-alignment">
          <style:list-level-label-alignment text:label-followed-by="listtab" fo:text-indent="-0.2709in" fo:margin-left="2.5043in"/>
        </style:list-level-properties>
      </text:list-level-style-number>
      <text:list-level-style-bullet text:level="4" text:style-name="ListLabel_20_26" style:num-suffix="●" text:bullet-char="●">
        <style:list-level-properties text:list-level-position-and-space-mode="label-alignment">
          <style:list-level-label-alignment text:label-followed-by="listtab" fo:text-indent="-0.25in" fo:margin-left="2.9835in"/>
        </style:list-level-properties>
        <style:text-properties style:font-name="Noto Sans Symbols"/>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text:style-name="ListLabel_20_28" style:num-suffix="▪" text:bullet-char="▪">
        <style:list-level-properties text:list-level-position-and-space-mode="label-alignment">
          <style:list-level-label-alignment text:label-followed-by="listtab" fo:text-indent="-0.25in" fo:margin-left="3.9835in"/>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25in" fo:margin-left="4.4835in"/>
        </style:list-level-properties>
        <style:text-properties style:font-name="Noto Sans Symbols"/>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text:style-name="ListLabel_20_31" style:num-suffix="▪" text:bullet-char="▪">
        <style:list-level-properties text:list-level-position-and-space-mode="label-alignment">
          <style:list-level-label-alignment text:label-followed-by="listtab" fo:text-indent="-0.25in" fo:margin-left="5.483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2"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3" style:num-suffix=")" style:num-format="a" style:num-letter-sync="true">
        <style:list-level-properties text:list-level-position-and-space-mode="label-alignment">
          <style:list-level-label-alignment text:label-followed-by="listtab" fo:text-indent="-0.2602in" fo:margin-left="0.26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5" style:num-suffix="." style:num-format="1">
        <style:list-level-properties text:list-level-position-and-space-mode="label-alignment">
          <style:list-level-label-alignment text:label-followed-by="listtab" fo:text-indent="-0.2811in" fo:margin-left="0.7709in"/>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38"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39"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4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42"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4" style:num-suffix="." style:num-format="1">
        <style:list-level-properties text:list-level-position-and-space-mode="label-alignment">
          <style:list-level-label-alignment text:label-followed-by="listtab" fo:text-indent="-0.2709in" fo:margin-left="0.5209in"/>
        </style:list-level-properties>
      </text:list-level-style-number>
      <text:list-level-style-number text:level="2" text:style-name="ListLabel_20_4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3" style:num-suffix="." style:num-format="1">
        <style:list-level-properties text:list-level-position-and-space-mode="label-alignment">
          <style:list-level-label-alignment text:label-followed-by="listtab" fo:text-indent="-0.2709in" fo:margin-left="0.5209in"/>
        </style:list-level-properties>
      </text:list-level-style-number>
      <text:list-level-style-number text:level="2" text:style-name="ListLabel_20_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1-17T15:15:00</meta:creation-date>
    <meta:initial-creator>DENTAZUL</meta:initial-creator>
    <meta:document-statistic meta:table-count="0" meta:image-count="0" meta:object-count="0" meta:page-count="45" meta:paragraph-count="485" meta:word-count="9494" meta:character-count="59816" meta:non-whitespace-character-count="50470"/>
    <meta:generator>LibreOfficeDev/6.0.5.2$Linux_X86_64 LibreOffice_project/</meta:generator>
  </office:meta>
</office:document-meta>
</file>